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26*"/>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30 november 2021,</text:p>
            <text:p text:style-name="al">nummer BW-21-03766; </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 te Kreijel;</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urnennis: een nis, waarvoor voor bepaalde of onbepaalde tijd het recht is verkregen tot het doen bijzetten en bijgezet houden van asbussen of urn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ee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onderdeel 1 van de tarieventabel is het belastingtijdvak gelijk aan de periode waarvoor het recht wordt verleend.</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text:p>
            <text:p text:style-name="al">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1” van 16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de “Verordening lijkbezorgingsrechten 2022”.</text:p>
          </text:section>
        </text:section>
        <text:section text:name="regeling-sluiting_id1-3-2-3" text:style-name="regeling-sluiting">
          <text:section text:name="ondertekening_id1-3-2-3-1">
            <text:p><text:span text:style-name="functie">Aldus vastgesteld in de openbare vergadering van 21 december 2021.</text:span></text:p>
          </text:section>
          <text:section text:name="ondertekening_id1-3-2-3-2">
            <text:p><text:span text:style-name="functie"/></text:p>
            <text:p><text:span text:style-name="functie">De raad voornoemd,</text:span></text:p>
            <text:p><text:span text:style-name="functie">De raadsgriffier, </text:span></text:p>
            <text:p><text:span text:style-name="functie">E.G. Schier </text:span></text:p>
          </text:section>
          <text:section text:name="ondertekening_id1-3-2-3-3">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1</text:span> Tarieventabel “Lijkbezorgingsrechten 2022”</text:p>
          <text:p text:style-name="al">Tarieventabel behorende bij de “Verordening Lijkbezorgingsrechten 2022”.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nderdeel 1 Verlenen van recht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graf wordt geheven voor een periode van 10 jaar </text:p>
                </table:table-cell>
                <table:table-cell table:style-name="cell_frame_all" table:number-rows-spanned="1" table:number-columns-spanned="1">
                  <text:p text:style-name="table_al">€ 381,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i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graf wordt geheven voor een periode van 10 jaar</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gebruiksrecht op een ei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nennis voor een periode van 10 jaar wordt geheven</text:p>
                </table:table-cell>
                <table:table-cell table:style-name="cell_frame_all" table:number-rows-spanned="1" table:number-columns-spanned="1">
                  <text:p text:style-name="table_al">€ 381,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de rechten bedoeld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1.1. en 1.3. met een termijn van 5, 10, 15 of 20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per periode van 5 jaar geheven;</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2. met een termijn van 5, 10 ,15 of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per periode van 5 jaar geheven</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nderdeel 2 Begraven/bijzetten </text:span>
                    <text:span text:style-name="nadrukvet">asbussen</text:span>
                    <text:span text:style-name="nadrukvet">/-urnen en </text:span>
                    <text:span text:style-name="nadrukvet">asverstrooi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wordt geheven</text:p>
                </table:table-cell>
                <table:table-cell table:style-name="cell_frame_all" table:number-rows-spanned="1" table:number-columns-spanned="1">
                  <text:p text:style-name="table_al">€ 1.260,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in een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geheven</text:p>
                </table:table-cell>
                <table:table-cell table:style-name="cell_frame_all" table:number-rows-spanned="1" table:number-columns-spanned="1">
                  <text:p text:style-name="table_al">€ 63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 of urn in of op een eigen gr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graf of urnennis wordt geheven</text:p>
                </table:table-cell>
                <table:table-cell table:style-name="cell_frame_all" table:number-rows-spanned="1" table:number-columns-spanned="1">
                  <text:p text:style-name="table_al">€ 337,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strooien van as in of op een eigen graf, kindergr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f strooiveld wordt geheven</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nderdeel 3 Inschrijven en overboeken van eigen graven en </text:span>
                    <text:span text:style-name="nadrukvet">urnennis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schrijven en overboeken van e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e graven of het gebruiksrecht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nennis in een daartoe bestemd register wordt geheven</text:p>
                </table:table-cell>
                <table:table-cell table:style-name="cell_frame_all" table:number-rows-spanned="1" table:number-columns-spanned="1">
                  <text:p text:style-name="table_al">€ 15,10 </text:p>
                </table:table-cell>
              </table:table-row>
            </table:table>
            <text:p text:style-name="table_bottom"/>
          </text:section>
          <text:p text:style-name="al"/>
          <text:p text:style-name="al">Behoort bij besluit van de raad van 21 december 2021.</text:p>
          <text:p text:style-name="al">De raadsgriffier van de gemeente Nederweert,</text:p>
          <text:p text:style-name="al"/>
          <text:p text:style-name="al"/>
          <text:p text:style-name="al">E.G. Schr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520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0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0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BW-21-03766</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7</meta:user-defined>
    <meta:user-defined meta:name="DCTERMS.W3CDTF/OVERHEIDop.jaargang">2021</meta:user-defined>
    <meta:user-defined meta:name="OVERHEIDop.publicationIssue">475203</meta:user-defined>
    <meta:user-defined meta:name="OVERHEIDop.betreftRegeling">CVDR669492_1</meta:user-defined>
    <meta:user-defined meta:name="xs:date/OVERHEIDop.startdatum">2021-12-29</meta:user-defined>
    <meta:user-defined meta:name="OVERHEIDop.GmbID/DC.identifier">gmb-2021-475203</meta:user-defined>
    <meta:user-defined meta:name="OVERHEIDop.versieInformatie"/>
  </office:meta>
</office:document-meta>
</file>