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Olympia's Tour, 3e etappe, Ronde van Groningen op 19 maart 2022 - door diverse plaatse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Westerkwartier een aanvraag ontvangen voor het organiseren van Olympia's Tour, 3e etappe, Ronde van Groningen op 19 maart 2022 op locatie door diverse plaatsen in de gemeente Westerkwartier. De aanvraag is geregistreerd onder zaaknummer Z202104647.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519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9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9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Olympia's Tour, 3e etappe, Ronde van Groningen op 19 maart 2022 - door diverse plaatsen in de gemeente Westerkwartier</meta:user-defined>
    <meta:user-defined meta:name="DCTERMS.W3CDTF/DCTERMS.available">2021-12-27</meta:user-defined>
    <meta:user-defined meta:name="DCTERMS.W3CDTF/OVERHEIDop.jaargang">2021</meta:user-defined>
    <meta:user-defined meta:name="OVERHEIDop.publicationIssue">475198</meta:user-defined>
    <meta:user-defined meta:name="OVERHEIDop.GmbID/DC.identifier">gmb-2021-475198</meta:user-defined>
    <meta:user-defined meta:name="OVERHEIDop.versieInformatie"/>
  </office:meta>
</office:document-meta>
</file>