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5 zonnepanelen, Watergeuzenstraat 7 2313W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26411</text:p>
            <text:p text:style-name="common-al">Ingekomen: 16-11-2021 00:00</text:p>
            <text:p text:style-name="common-al">Datum besluit: 22-12-2021</text:p>
            <text:p text:style-name="common-al">Locatie: Watergeuzenstraat 7 2313WX Leiden</text:p>
            <text:p text:style-name="common-al">Projectomschrijving: plaatsen 5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7519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19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19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26411</meta:user-defined>
    <meta:user-defined meta:name="DCTERMS.abstract">plaatsen 5 zonnepanelen</meta:user-defined>
    <dc:language>nl</dc:language>
    <meta:user-defined meta:name="OVERHEIDop.locatietype/OVERHEIDop.gebiedsmarkering">Punt</meta:user-defined>
    <meta:user-defined meta:name="DC.title">Verleende omgevingsvergunning, plaatsen 5 zonnepanelen, Watergeuzenstraat 7 2313WX Leiden</meta:user-defined>
    <meta:user-defined meta:name="DCTERMS.W3CDTF/DCTERMS.available">2021-12-30</meta:user-defined>
    <meta:user-defined meta:name="DCTERMS.W3CDTF/OVERHEIDop.jaargang">2021</meta:user-defined>
    <meta:user-defined meta:name="OVERHEIDop.externeBijlage">LEIDEN_202111_GFO_ZAKEN_787979_6522595_16370890...|exb-2021-75581</meta:user-defined>
    <meta:user-defined meta:name="OVERHEIDop.publicationIssue">475197</meta:user-defined>
    <meta:user-defined meta:name="OVERHEIDop.GmbID/DC.identifier">gmb-2021-475197</meta:user-defined>
    <meta:user-defined meta:name="OVERHEIDop.versieInformatie"/>
  </office:meta>
</office:document-meta>
</file>