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Besluitenlijst vergadering van burgemeester en wethouders dinsdag 30 nov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istratienummer: 2021003469</text:p>
            <text:p text:style-name="tussenkopcur">Aanwezig:</text:p>
            <text:list text:style-name="id1-3-2-2-1-4">
              <text:list-item text:style-override="id1-3-2-2-1-4-1">
                <text:number>•</text:number>
                <text:p text:style-name="al">Roest, E.J., Burgemeester </text:p>
              </text:list-item>
              <text:list-item text:style-override="id1-3-2-2-1-4-2">
                <text:number>•</text:number>
                <text:p text:style-name="al">Heijink, N.A.L., Wethouder </text:p>
              </text:list-item>
              <text:list-item text:style-override="id1-3-2-2-1-4-3">
                <text:number>•</text:number>
                <text:p text:style-name="al">Roy van Zuidewijn, S.C.T de, Wethouder</text:p>
              </text:list-item>
              <text:list-item text:style-override="id1-3-2-2-1-4-4">
                <text:number>•</text:number>
                <text:p text:style-name="al">Wijkhuisen, H., Wethouder </text:p>
              </text:list-item>
              <text:list-item text:style-override="id1-3-2-2-1-4-5">
                <text:number>•</text:number>
                <text:p text:style-name="al">Kroon, J.M., Gemeentesecretaris </text:p>
              </text:list-item>
            </text:list>
            <text:p text:style-name="tussenkopcur">001 Besluitenlijst </text:p>
            <text:p text:style-name="al">Het college stelt de besluitenlijst van de B&amp;W vergadering van 23 november vast.</text:p>
            <text:p text:style-name="tussenkopcur">002 Spoorboekje Planning &amp; Control 2022 </text:p>
            <text:p text:style-name="al">Het college besluit:</text:p>
            <text:p text:style-name="al">1. akkoord te gaan met het voorstel spoorboekje Planning &amp; Control 2022;</text:p>
            <text:p text:style-name="al">2. bijgaande collegebrief vast te stellen om de raad hierover te informeren</text:p>
            <text:p text:style-name="tussenkopcur">003 Beleidsregels inburgering gemeente Bloemendaal 2022 </text:p>
            <text:p text:style-name="al">Het college besluit:</text:p>
            <text:p text:style-name="al">1. De ‘beleidsregels inburgering gemeente Bloemendaal 2022’ vast te stellen;</text:p>
            <text:p text:style-name="al">2. De raad voor te stellen de verordening Wet Inburgering 2013 in te trekken met bijgevoegd raadsvoorstel;</text:p>
            <text:p text:style-name="al">3. Dit besluit bekend te maken via overheid.nl</text:p>
            <text:p text:style-name="tussenkopcur">004 Uitgaven tot en met Q3 2021 sociaal domein </text:p>
            <text:p text:style-name="al">Het college besluit:</text:p>
            <text:p text:style-name="al">1. kennis te nemen van de uitgaven in het sociaal domein tot en met het 3e kwartaal 2021;</text:p>
            <text:p text:style-name="al">2. de raad per brief te informeren</text:p>
            <text:p text:style-name="tussenkopcur">005 Verkoop grond naast Duinwijckweg 5 </text:p>
            <text:p text:style-name="al">Het college besluit</text:p>
            <text:p text:style-name="al">1. de grond, ter grootte van ca. 15 m2, te verkopen aan de eigenaar van Duinwijckweg 5, conform koopovereenkomst met bijlagen en de Beleidsregels verkoop gemeentelijk snippergroen en restkavels Bloemendaal;</text:p>
            <text:p text:style-name="al">2. tegen een verkoopprijs van € 3.825 (€ 255,- per m2, prijspeil 2021) kosten koper;</text:p>
            <text:p text:style-name="al">3. de netto verkoopopbrengst te verantwoorden in de jaarrekening en toe te voegen aan de bestemmingsreserve afbouw schulden.</text:p>
            <text:p text:style-name="tussenkopcur">006 Leerlingenaantallen Bloemendaalse basisscholen en scholen voor voortgezet onderwijs per 1 oktober 2021. </text:p>
            <text:p text:style-name="al">Het college besluit de leerlingenaantallen op de laatste teldatum (1 oktober 2021) voor kennisgeving aan te nemen.</text:p>
            <text:p text:style-name="tussenkopcur">007 Verkoop woning Deken Zondaglaan 34 </text:p>
            <text:p text:style-name="al">Het college besluit</text:p>
            <text:p text:style-name="al">1. de woning Deken Zondaglaan 34 op de vrije markt te verkopen;</text:p>
            <text:p text:style-name="al">2. tegen een vraagprijs van € 300.000,- (k.k.);</text:p>
            <text:p text:style-name="al">3. de verkoopopdracht te verlenen aan Heemborgh Bennebroek Makelaars B.V. conform de offerte;</text:p>
            <text:p text:style-name="al">4. de bevoegdheid om tot daadwerkelijke verkoop van de woning over te gaan te mandateren aan de wethouder Eigendommen;</text:p>
            <text:p text:style-name="al">5. de netto verkoopopbrengst te verantwoorden in de jaarrekening;</text:p>
            <text:p text:style-name="al">6. de raad voor te stellen deze toe te voegen aan de bestemmingsreserve afbouw schulden.</text:p>
            <text:p text:style-name="tussenkopcur">008 Uitvoeringsbesluit Persoonsgebonden Budget Jeugdhulp 2022 </text:p>
            <text:p text:style-name="al">Het college besluit de tarieven voor persoonsgebonden budgetten op grond van de Jeugdwet per 1 januari 2022 vast te stellen conform de in paragraaf 6 van dit voorstel opgenomen bedragen/regeling</text:p>
            <text:p text:style-name="tussenkopcur">009 Verlenging Dennenheuvel </text:p>
            <text:p text:style-name="al">Het college besluit:</text:p>
            <text:p text:style-name="al">1. de overeenkomst voor Dennenheuvel te verlengen tot 31-12-2022;</text:p>
            <text:p text:style-name="al">2. de kosten te dragen voor onderhoud en gemeentelijke heffingen voor deze periode en te verantwoorden op begrotingspost 68030142 ‘huisvesting kwetsbare groepen’</text:p>
            <text:p text:style-name="tussenkopcur">010 Voorstel budgetoverheveling 2021-2022 </text:p>
            <text:p text:style-name="al">Het college besluit:</text:p>
            <text:p text:style-name="al">1. het raadsvoorstel overheveling budgetten van boekjaar 2021 naar 2022 vast te stellen en voor te leggen aan commissie en raad;</text:p>
            <text:p text:style-name="al">2. de overgehevelde budgetten bij de opstelling van de zomernota 2022 opnieuw te monitoren en bij onvoldoende bestedingsverplichting deze te laten vrijvallen ten gunste van de flexibele algemene reserve via verwerking in het rekeningresultaat 2022.</text:p>
            <text:p text:style-name="tussenkopcur">011 Jaarverslag 2020 - 2021 Leerplein </text:p>
            <text:p text:style-name="al"> Het college besluit:</text:p>
            <text:p text:style-name="al">1. kennis te nemen van het jaarverslag Leerplein 2020 - 2021;</text:p>
            <text:p text:style-name="al">2. de gemeenteraad te informeren met een colleg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1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1003469</meta:user-defined>
    <dc:language>nl</dc:language>
    <meta:user-defined meta:name="OVERHEIDop.locatietype/OVERHEIDop.gebiedsmarkering">Gemeente</meta:user-defined>
    <meta:user-defined meta:name="DC.title">Besluitenlijst vergadering van burgemeester en wethouders dinsdag 30 november 2021</meta:user-defined>
    <meta:user-defined meta:name="DCTERMS.W3CDTF/DCTERMS.available">2021-12-27</meta:user-defined>
    <meta:user-defined meta:name="DCTERMS.W3CDTF/OVERHEIDop.jaargang">2021</meta:user-defined>
    <meta:user-defined meta:name="OVERHEIDop.publicationIssue">475193</meta:user-defined>
    <meta:user-defined meta:name="OVERHEIDop.GmbID/DC.identifier">gmb-2021-475193</meta:user-defined>
    <meta:user-defined meta:name="OVERHEIDop.versieInformatie"/>
  </office:meta>
</office:document-meta>
</file>