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ouwe Hansmastraat 1 het vervangen van de walbeschoeiing aan de waterzijde van de huurwoningen van Accola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ouwe Hansmastraat 1 OV20211324 het vervangen van de walbeschoeiing aan de waterzijde van de huurwoningen van Accolade (21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19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9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9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ouwe Hansmastraat 1 het vervangen van de walbeschoeiing aan de waterzijde van de huurwoningen van Accolade</meta:user-defined>
    <meta:user-defined meta:name="DCTERMS.W3CDTF/DCTERMS.available">2021-12-30</meta:user-defined>
    <meta:user-defined meta:name="DCTERMS.W3CDTF/OVERHEIDop.jaargang">2021</meta:user-defined>
    <meta:user-defined meta:name="OVERHEIDop.publicationIssue">475192</meta:user-defined>
    <meta:user-defined meta:name="OVERHEIDop.GmbID/DC.identifier">gmb-2021-475192</meta:user-defined>
    <meta:user-defined meta:name="OVERHEIDop.versieInformatie"/>
  </office:meta>
</office:document-meta>
</file>