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style:style style:family="table-column" style:parent-style-name="colspec" style:name="id1-3-2-2-2-7-1-1">
      <style:table-column-properties style:rel-column-width="28*"/>
    </style:style>
    <style:style style:family="table-column" style:parent-style-name="colspec" style:name="id1-3-2-2-2-7-1-2">
      <style:table-column-properties style:rel-column-width="58*"/>
    </style:style>
    <text:list-style style:name="id1-3-2-2-2-8">
      <text:list-level-style-bullet style:num-suffix="" text:bullet-char="​" text:level="1">
        <style:list-level-properties text:min-label-width="10mm"/>
      </text:list-level-style-bullet>
    </text:list-style>
    <text:list-style style:name="id1-3-2-2-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style:style style:family="table-column" style:parent-style-name="colspec" style:name="id1-3-2-2-2-13-1-1">
      <style:table-column-properties style:rel-column-width="27*"/>
    </style:style>
    <style:style style:family="table-column" style:parent-style-name="colspec" style:name="id1-3-2-2-2-13-1-2">
      <style:table-column-properties style:rel-column-width="58*"/>
    </style:style>
    <text:list-style style:name="id1-3-2-2-2-14">
      <text:list-level-style-bullet style:num-suffix="" text:bullet-char="​" text:level="1">
        <style:list-level-properties text:min-label-width="10mm"/>
      </text:list-level-style-bullet>
    </text:list-style>
    <text:list-style style:name="id1-3-2-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4">
      <text:list-level-style-bullet text:bullet-char="•" text:level="1">
        <style:list-level-properties text:min-label-width="10mm"/>
      </text:list-level-style-bullet>
    </text:list-style>
    <style:style style:family="table-column" style:parent-style-name="colspec" style:name="id1-3-2-2-2-18-1-1">
      <style:table-column-properties style:rel-column-width="28*"/>
    </style:style>
    <style:style style:family="table-column" style:parent-style-name="colspec" style:name="id1-3-2-2-2-18-1-2">
      <style:table-column-properties style:rel-column-width="58*"/>
    </style:style>
    <text:list-style style:name="id1-3-2-2-2-19">
      <text:list-level-style-bullet style:num-suffix="" text:bullet-char="​" text:level="1">
        <style:list-level-properties text:min-label-width="10mm"/>
      </text:list-level-style-bullet>
    </text:list-style>
    <text:list-style style:name="id1-3-2-2-2-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style:style style:family="table-column" style:parent-style-name="colspec" style:name="id1-3-2-2-2-28-1-1">
      <style:table-column-properties style:rel-column-width="27*"/>
    </style:style>
    <style:style style:family="table-column" style:parent-style-name="colspec" style:name="id1-3-2-2-2-28-1-2">
      <style:table-column-properties style:rel-column-width="58*"/>
    </style:style>
    <text:list-style style:name="id1-3-2-2-2-29">
      <text:list-level-style-bullet style:num-suffix="" text:bullet-char="​" text:level="1">
        <style:list-level-properties text:min-label-width="10mm"/>
      </text:list-level-style-bullet>
    </text:list-style>
    <text:list-style style:name="id1-3-2-2-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style:style style:family="table-column" style:parent-style-name="colspec" style:name="id1-3-2-2-2-35-1-1">
      <style:table-column-properties style:rel-column-width="27*"/>
    </style:style>
    <style:style style:family="table-column" style:parent-style-name="colspec" style:name="id1-3-2-2-2-35-1-2">
      <style:table-column-properties style:rel-column-width="58*"/>
    </style:style>
    <text:list-style style:name="id1-3-2-2-2-36">
      <text:list-level-style-bullet style:num-suffix="" text:bullet-char="​" text:level="1">
        <style:list-level-properties text:min-label-width="10mm"/>
      </text:list-level-style-bullet>
    </text:list-style>
    <text:list-style style:name="id1-3-2-2-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40">
      <text:list-level-style-bullet style:num-suffix="" text:bullet-char="​" text:level="1">
        <style:list-level-properties text:min-label-width="10mm"/>
      </text:list-level-style-bullet>
    </text:list-style>
    <style:style style:family="table-column" style:parent-style-name="colspec" style:name="id1-3-2-2-2-41-1-1">
      <style:table-column-properties style:rel-column-width="27*"/>
    </style:style>
    <style:style style:family="table-column" style:parent-style-name="colspec" style:name="id1-3-2-2-2-41-1-2">
      <style:table-column-properties style:rel-column-width="58*"/>
    </style:style>
    <text:list-style style:name="id1-3-2-2-2-42">
      <text:list-level-style-bullet style:num-suffix="" text:bullet-char="​" text:level="1">
        <style:list-level-properties text:min-label-width="10mm"/>
      </text:list-level-style-bullet>
    </text:list-style>
    <text:list-style style:name="id1-3-2-2-2-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style:style style:family="table-column" style:parent-style-name="colspec" style:name="id1-3-2-2-2-47-1-1">
      <style:table-column-properties style:rel-column-width="27*"/>
    </style:style>
    <style:style style:family="table-column" style:parent-style-name="colspec" style:name="id1-3-2-2-2-47-1-2">
      <style:table-column-properties style:rel-column-width="58*"/>
    </style:style>
    <text:list-style style:name="id1-3-2-2-2-48">
      <text:list-level-style-bullet style:num-suffix="" text:bullet-char="​" text:level="1">
        <style:list-level-properties text:min-label-width="10mm"/>
      </text:list-level-style-bullet>
    </text:list-style>
    <text:list-style style:name="id1-3-2-2-2-4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0">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style:style style:family="table-column" style:parent-style-name="colspec" style:name="id1-3-2-2-2-53-1-1">
      <style:table-column-properties style:rel-column-width="27*"/>
    </style:style>
    <style:style style:family="table-column" style:parent-style-name="colspec" style:name="id1-3-2-2-2-53-1-2">
      <style:table-column-properties style:rel-column-width="58*"/>
    </style:style>
  </office:automatic-styles>
  <office:body>
    <office:text>
      <text:p text:style-name="new_page_staatscourant"/>
      <text:p text:style-name="single-kop-titel">HANDHAVINGSBELEID DIGITAAL OPKOPERS REGISTER GEMEENTE VOERENDAAL 2021</text:p>
      <text:section text:name="regeling_id1-3-2" text:style-name="regeling">
        <text:section text:name="aanhef_id1-3-2-1" text:style-name="aanhef">
          <text:section text:name="preambule_id1-3-2-1-1" text:style-name="preambule">
            <text:p text:style-name="al">De burgemeester van Voerendaal,</text:p>
            <text:p text:style-name="al"/>
            <text:p text:style-name="al">overwegende dat:</text:p>
            <text:p text:style-name="al"/>
            <text:p text:style-name="al">uit het oogpunt van misdaadbestrijding de aanpak van handel in goederen afkomstig van een misdrijf (heling) van groot belang is voor een veilige en leefbare gemeente;</text:p>
            <text:p text:style-name="al"/>
            <text:p text:style-name="al">het handhavingsbeleid gericht is op het bevorderen dat handelaren, als bedoeld in artikel 2.49 van de Algemene plaatselijke verordening Voerendaal (verder: Apv), in gebruikte en ongeregelde goederen, zoals metalen, edelstenen, uurwerken, kunstvoorwerpen, auto’s, motorfietsen, bromfietsen, fietsen, foto-, film-, radio-, audio- en videoapparatuur, de daartoe vastgestelde regels naleven en daarmee de markt voor gestolen goederen minimaal wordt;</text:p>
            <text:p text:style-name="al"/>
            <text:p text:style-name="al">handelaren ingevolge artikel 2.49a Apv verplicht zijn het door de burgemeester gewaarmerkte register bij te houden;</text:p>
            <text:p text:style-name="al"/>
            <text:p text:style-name="al">ten behoeve van een effectief toezicht en bestuurlijke handhaving het wenselijk is inzichtelijk te maken welke bestuurlijke maatregel volgt op een geconstateerde overtreding;</text:p>
            <text:p text:style-name="al"/>
            <text:p text:style-name="al">het doel van de bestuurlijke maatregel is om de overtreder te bewegen tot naleving van de voor hem/haar geldende regels;</text:p>
            <text:p text:style-name="al"/>
            <text:p text:style-name="al">de duur van de last onder bestuursdwang (tijdelijke sluiting) respectievelijk de hoogte van de op te leggen dwangsom in redelijke verhouding moet staan met het geschonden belang;</text:p>
            <text:p text:style-name="al"/>
            <text:p text:style-name="al">dit wordt bereikt door de lasten af te stemmen op het (financiële) voordeel dat de overtreder kan behalen bij het niet naleven van deze regels;</text:p>
            <text:p text:style-name="al"/>
            <text:p text:style-name="al">gelet op: </text:p>
            <text:p text:style-name="al"/>
            <text:p text:style-name="al">-  artikel 437 Wetboek van Strafrecht (WvSr); </text:p>
            <text:p text:style-name="al">- het Uitvoeringsbesluit ex artikel 437, eerste lid WvSr; </text:p>
            <text:p text:style-name="al">- artikel 125 Gemeentewet;</text:p>
            <text:p text:style-name="al">- artikel 174a Gemeentewet;</text:p>
            <text:p text:style-name="al">- de artikelen 2.49, 2.49a, 2.50 en 2.29 Apv;</text:p>
            <text:p text:style-name="al">- het Waarmerkingsbesluit Digitaal Opkopers Register gemeente Voerendaal;</text:p>
            <text:p text:style-name="al"/>
            <text:p text:style-name="al">besluit vast te stellen de volgende beleidsregels:</text:p>
            <text:p text:style-name="al"/>
            <text:p text:style-name="al">
            <text:span text:style-name="nadrukvet">Handhavingsbeleid Digitaal Opkopers Register gemeente Voerendaal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ngenafweging</text:p>
            <text:list text:style-name="id1-3-2-2-1-2">
              <text:list-item text:style-override="id1-3-2-2-1-2">
                <text:number>1.</text:number>
                <text:p text:style-name="al">Bij het treffen van een bestuurlijke maatregel wordt het belang van de ondernemer en overige belanghebbenden afgewogen tegen dat van de openbare orde. De openbare orde weegt daarbij zwaar. De openbare orde kan in bepaalde gevallen zijn aangetast zonder dat direct sprake is van een overtreding door de handelaar. Naast de naleving van de geldende wet- en regelgeving wordt bij de besluitvorming ook de invloed van de onderneming op haar omgeving betrokken.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list-item>
              <text:list-item text:style-override="id1-3-2-2-1-3">
                <text:number/>
                <text:p text:style-name="al"/>
              </text:list-item>
              <text:list-item text:style-override="id1-3-2-2-1-4">
                <text:number>2.</text:number>
                <text:p text:style-name="al">Daarnaast wordt in de afweging ook meegenomen op welke wijze de inkoper aantoonbaar invulling geeft aan zijn ‘onderzoeksplicht’ voorafgaande aan de inkoop van goederen. In dat kader is van belang welke voorzorgsmaatregelen een handelaar neemt om te voorkomen dat gestolen goederen worden ingekocht. Van de handelaar mag worden verwacht dat deze de handelsmarkt in de betreffende goederen goed kent. Van een handelaar mag tevens worden verwacht dat deze zich bewust is van het feit dat de handel in ongeregelde en gebruikte goederen verantwoordelijkheden met zich mee brengt ten aanzien van het voorkomen van handel in gestolen goederen.</text:p>
              </text:list-item>
            </text:list>
            <text:list text:style-name="id1-3-2-2-1-5">
              <text:list-item text:style-override="id1-3-2-2-1-5-1">
                <text:number/>
                <text:p text:style-name="al"/>
              </text:list-item>
            </text:list>
          </text:section>
          <text:section text:name="artikel_id1-3-2-2-2" text:style-name="artikel">
            <text:p text:style-name="artikel_kop_titel"><text:span text:style-name="artikel_kop_label">Artikel</text:span> <text:span text:style-name="artikel_kop_nr">2</text:span> Handhavingsarrangement</text:p>
            <text:p text:style-name="al">De burgemeester handelt in het kader van zijn bevoegdheid tot het treffen van herstelsancties ter naleving van de gemeentelijke regelgeving over bestrijding van heling van goederen overeenkomstig de in dit artikel opgenomen handhavingsmatrices.</text:p>
            <text:p text:style-name="al"/>
            <text:list text:style-name="id1-3-2-2-2-4">
              <text:list-item text:style-override="id1-3-2-2-2-4">
                <text:number>I.</text:number>
                <text:p text:style-name="al">
              <text:span text:style-name="nadrukcur">
                <text:span text:style-name="nadrukondlijn">Niet voldoen aan meldplicht (art. 2.50 aanhef, onder a </text:span>
              </text:span>
              <text:span text:style-name="nadrukcur">
                <text:span text:style-name="nadrukondlijn">Apv</text:span>
              </text:span>
              <text:span text:style-name="nadrukcur">
                <text:span text:style-name="nadrukondlijn">)</text:span>
              </text:span>
            </text:p>
              </text:list-item>
              <text:list-item text:style-override="id1-3-2-2-2-5">
                <text:number/>
                <text:p text:style-name="al"/>
              </text:list-item>
              <text:list-item text:style-override="id1-3-2-2-2-6">
                <text:number/>
                <text:p text:style-name="al">De handelaar is verplicht binnen drie werkdagen schriftelijk aan de burgemeester bekend te maken dat:</text:p>
                <text:list text:style-name="id1-3-2-2-2-6-3">
                  <text:list-item text:style-override="id1-3-2-2-2-6-3-1">
                    <text:number>•</text:number>
                    <text:p text:style-name="al">hij het beroep van handelaar uitoefent;</text:p>
                  </text:list-item>
                  <text:list-item text:style-override="id1-3-2-2-2-6-3-2">
                    <text:number>•</text:number>
                    <text:p text:style-name="al">er wijzigingen zijn in het vestigingsadres;</text:p>
                  </text:list-item>
                  <text:list-item text:style-override="id1-3-2-2-2-6-3-3">
                    <text:number>•</text:number>
                    <text:p text:style-name="al">hij het beroep van handelaar niet langer uitoefent;</text:p>
                  </text:list-item>
                  <text:list-item text:style-override="id1-3-2-2-2-6-3-4">
                    <text:number>•</text:number>
                    <text:p text:style-name="al">hij enig goed kan verkrijgen dat redelijkerwijs van een misdrijf afkomstig is of voor de rechthebbende verloren is gegaan.</text:p>
                  </text:list-item>
                </text:list>
              </text:list-item>
            </text:list>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
                      <text:span text:style-name="nadrukvet">Niet voldoen</text:span>
                      <text:span text:style-name="nadrukvet"> aan meldplicht</text:span>
                    </text:p>
                    <text:p text:style-name="table_al"/>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 2.500  </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voornemen last onder bestuursdwang (waarschuwing tot sluiting)</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Sluiten van de lokaliteit voor de duur van 8 weken </text:p>
                  </table:table-cell>
                </table:table-row>
              </table:table>
              <text:p text:style-name="table_bottom"/>
            </text:section>
            <text:list text:style-name="id1-3-2-2-2-8">
              <text:list-item text:style-override="id1-3-2-2-2-8">
                <text:number/>
                <text:p text:style-name="al"/>
              </text:list-item>
              <text:list-item text:style-override="id1-3-2-2-2-9">
                <text:number>II.</text:number>
                <text:p text:style-name="al">
              <text:span text:style-name="nadrukcur">
                <text:span text:style-name="nadrukondlijn">Ontbreken of niet bijhouden van een verkoopregister (art. 2.49a </text:span>
              </text:span>
              <text:span text:style-name="nadrukcur">
                <text:span text:style-name="nadrukondlijn">Apv</text:span>
              </text:span>
              <text:span text:style-name="nadrukcur">
                <text:span text:style-name="nadrukondlijn">, art. 2 Waarmerkingsbesluit Digitaal Opkopers Register gemeente Voerendaal)</text:span>
              </text:span>
            </text:p>
              </text:list-item>
              <text:list-item text:style-override="id1-3-2-2-2-10">
                <text:number/>
                <text:p text:style-name="al"/>
                <text:list text:style-name="id1-3-2-2-2-10-3">
                  <text:list-item text:style-override="id1-3-2-2-2-10-3-1">
                    <text:number>a.</text:number>
                    <text:p text:style-name="al">Reguliere situaties:</text:p>
                  </text:list-item>
                </text:list>
              </text:list-item>
              <text:list-item text:style-override="id1-3-2-2-2-11">
                <text:number/>
                <text:p text:style-name="al">De handelaar is verplicht aantekening te houden van alle gebruikte of ongeregelde goederen die hij verkoopt of op andere wijze overdraagt. Hij is verplicht om de aantekening digitaal bij te houden in het Digitaal Opkopers Register.</text:p>
              </text:list-item>
              <text:list-item text:style-override="id1-3-2-2-2-12">
                <text:number/>
                <text:p text:style-name="al"/>
              </text:list-item>
            </text:list>
            <text:section text:name="table_id1-3-2-2-2-13" text:style-name="table">
              <text:p text:style-name="table_top"/>
              <table:table table:style-name="tgroup">
                <table:table-column table:style-name="id1-3-2-2-2-13-1-1"/>
                <table:table-column table:style-name="id1-3-2-2-2-13-1-2"/>
                <table:table-row table:style-name="row">
                  <table:table-cell table:style-name="entry" table:number-rows-spanned="1" table:number-columns-spanned="1">
                    <text:p text:style-name="table_al">
                      <text:span text:style-name="nadrukvet">Ontbreken of n</text:span>
                      <text:span text:style-name="nadrukvet">iet bijhouden verkoopregister – reguliere situaties</text:span>
                    </text:p>
                    <text:p text:style-name="table_al"/>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 7.5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voornemen last onder bestuursdwang (waarschuwing tot sluiting)</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Sluiten van de lokaliteit voor de duur van 8 weken</text:p>
                  </table:table-cell>
                </table:table-row>
              </table:table>
              <text:p text:style-name="table_bottom"/>
            </text:section>
            <text:list text:style-name="id1-3-2-2-2-14">
              <text:list-item text:style-override="id1-3-2-2-2-14">
                <text:number/>
                <text:p text:style-name="al"/>
                <text:list text:style-name="id1-3-2-2-2-14-3">
                  <text:list-item text:style-override="id1-3-2-2-2-14-3-1">
                    <text:number>b.</text:number>
                    <text:p text:style-name="al">Vermoeden van opzet:</text:p>
                  </text:list-item>
                </text:list>
              </text:list-item>
              <text:list-item text:style-override="id1-3-2-2-2-15">
                <text:number/>
                <text:p text:style-name="al">In omstandigheden die het vermoeden rechtvaardigen dat het verkoopregister opzettelijk niet wordt bijgehouden met als oogmerk de handel in gestolen goederen te verhullen is het tijdelijk sluiten van de lokaliteit de enige passende maatregel.</text:p>
              </text:list-item>
              <text:list-item text:style-override="id1-3-2-2-2-16">
                <text:number/>
                <text:p text:style-name="al"/>
              </text:list-item>
              <text:list-item text:style-override="id1-3-2-2-2-17">
                <text:number/>
                <text:p text:style-name="al">De omstandigheden die tot het vermoeden van opzet kunnen leiden zijn:</text:p>
                <text:list text:style-name="id1-3-2-2-2-17-3">
                  <text:list-item text:style-override="id1-3-2-2-2-17-3-1">
                    <text:number>•</text:number>
                    <text:p text:style-name="al">het aantreffen van gestolen goederen;</text:p>
                  </text:list-item>
                  <text:list-item text:style-override="id1-3-2-2-2-17-3-2">
                    <text:number>•</text:number>
                    <text:p text:style-name="al">de vaststelling dat gestolen goederen verkocht zijn;</text:p>
                  </text:list-item>
                  <text:list-item text:style-override="id1-3-2-2-2-17-3-3">
                    <text:number>•</text:number>
                    <text:p text:style-name="al">de handelaar geeft onvoldoende invulling aan zijn onderzoeksplicht voorafgaande aan de inkoop van goederen. Er dienen voldoende voorzorgsmaatregelen genomen te worden om te voorkomen dat gestolen goederen worden ingekocht. Daarvoor dient ten minste actief gebruik gemaakt te worden van de website www.stopheling.nl. bij goederen waarvan aan de hand van bijv. een serienummer eenvoudig kan worden gecontroleerd of een goed als gestolen staat geregistreerd;</text:p>
                  </text:list-item>
                  <text:list-item text:style-override="id1-3-2-2-2-17-3-4">
                    <text:number>•</text:number>
                    <text:p text:style-name="al">de handelaar hanteert inkoop- en verkoopprijs die niet marktconform zijn respectievelijk opvallend laag zijn.</text:p>
                  </text:list-item>
                </text:list>
              </text:list-item>
            </text:list>
            <text:section text:name="table_id1-3-2-2-2-18" text:style-name="table">
              <text:p text:style-name="table_top"/>
              <table:table table:style-name="tgroup">
                <table:table-column table:style-name="id1-3-2-2-2-18-1-1"/>
                <table:table-column table:style-name="id1-3-2-2-2-18-1-2"/>
                <table:table-row table:style-name="row">
                  <table:table-cell table:style-name="entry" table:number-rows-spanned="1" table:number-columns-spanned="1">
                    <text:p text:style-name="table_al">
                      <text:span text:style-name="nadrukvet">Ontbreken of</text:span>
                      <text:span text:style-name="nadrukvet"> n</text:span>
                      <text:span text:style-name="nadrukvet">iet bijhouden verkoopregister </text:span>
                    </text:p>
                    <text:p text:style-name="table_al">
                      <text:span text:style-name="nadrukvet">– vermoeden van opzet </text:span>
                    </text:p>
                    <text:p text:style-name="table_al"/>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Sluiten van de lokaliteit voor de duur van 8 weken</text:p>
                  </table:table-cell>
                </table:table-row>
              </table:table>
              <text:p text:style-name="table_bottom"/>
            </text:section>
            <text:list text:style-name="id1-3-2-2-2-19">
              <text:list-item text:style-override="id1-3-2-2-2-19">
                <text:number/>
                <text:p text:style-name="al"/>
              </text:list-item>
              <text:list-item text:style-override="id1-3-2-2-2-20">
                <text:number>III.</text:number>
                <text:p text:style-name="al">
              <text:span text:style-name="nadrukcur">
                <text:span text:style-name="nadrukondlijn">Onvoldoende of onjuist bijhouden van het verkoopregister (art. 2.49a </text:span>
              </text:span>
              <text:span text:style-name="nadrukcur">
                <text:span text:style-name="nadrukondlijn">Apv</text:span>
              </text:span>
              <text:span text:style-name="nadrukcur">
                <text:span text:style-name="nadrukondlijn"> en art. 3 van het Waarmerkingsbesluit Digitaal Opkopers Register gemeente Voerendaal)</text:span>
              </text:span>
            </text:p>
              </text:list-item>
              <text:list-item text:style-override="id1-3-2-2-2-21">
                <text:number/>
                <text:p text:style-name="al"/>
              </text:list-item>
              <text:list-item text:style-override="id1-3-2-2-2-22">
                <text:number/>
                <text:p text:style-name="al">De handelaar is verplicht aantekening te houden van alle gebruikte of ongeregelde goederen die hij verkoopt of op andere wijze overdraagt. Hij is verplicht om de aantekening digitaal bij te houden in het Digitaal Opkopers Register. Hij dient daarin onmiddellijk te vermelden:</text:p>
                <text:list text:style-name="id1-3-2-2-2-22-3">
                  <text:list-item text:style-override="id1-3-2-2-2-22-3-1">
                    <text:number>•</text:number>
                    <text:p text:style-name="al">het volgnummer van de aantekening met betrekking tot het goed;</text:p>
                  </text:list-item>
                  <text:list-item text:style-override="id1-3-2-2-2-22-3-2">
                    <text:number>•</text:number>
                    <text:p text:style-name="al">de datum van verkoop of overdracht van het goed;</text:p>
                  </text:list-item>
                  <text:list-item text:style-override="id1-3-2-2-2-22-3-3">
                    <text:number>•</text:number>
                    <text:p text:style-name="al">een omschrijving van het goed;</text:p>
                  </text:list-item>
                  <text:list-item text:style-override="id1-3-2-2-2-22-3-4">
                    <text:number>•</text:number>
                    <text:p text:style-name="al">een duidelijke kleurenfoto van het goed als deze geen of een onleesbaar uniek serienummer heeft (in ieder geval juwelen);</text:p>
                  </text:list-item>
                  <text:list-item text:style-override="id1-3-2-2-2-22-3-5">
                    <text:number>•</text:number>
                    <text:p text:style-name="al">de verkoopprijs of andere voorwaarden voor overdracht van het goed;</text:p>
                  </text:list-item>
                  <text:list-item text:style-override="id1-3-2-2-2-22-3-6">
                    <text:number>•</text:number>
                    <text:p text:style-name="al">de naam en het adres van degene die het goed heeft verkregen;</text:p>
                  </text:list-item>
                  <text:list-item text:style-override="id1-3-2-2-2-22-3-7">
                    <text:number>•</text:number>
                    <text:p text:style-name="al">zowel een omschrijving als het nummer van het document waarmee de identiteit van de koper is vastgesteld door de handelaar.</text:p>
                  </text:list-item>
                </text:list>
              </text:list-item>
              <text:list-item text:style-override="id1-3-2-2-2-23">
                <text:number/>
                <text:p text:style-name="al"/>
              </text:list-item>
              <text:list-item text:style-override="id1-3-2-2-2-24">
                <text:number>a.</text:number>
                <text:p text:style-name="al">Reguliere situaties:</text:p>
              </text:list-item>
              <text:list-item text:style-override="id1-3-2-2-2-25">
                <text:number/>
                <text:p text:style-name="al"/>
              </text:list-item>
              <text:list-item text:style-override="id1-3-2-2-2-26">
                <text:number/>
                <text:p text:style-name="al">Als er sprake is van administratieve slordigheden en laksheid in het juist en voldoende bijhouden van het verkoopregister én het geen gestolen goed(eren) betreft.</text:p>
              </text:list-item>
              <text:list-item text:style-override="id1-3-2-2-2-27">
                <text:number/>
                <text:p text:style-name="al"/>
              </text:list-item>
            </text:list>
            <text:section text:name="table_id1-3-2-2-2-28" text:style-name="table">
              <text:p text:style-name="table_top"/>
              <table:table table:style-name="tgroup">
                <table:table-column table:style-name="id1-3-2-2-2-28-1-1"/>
                <table:table-column table:style-name="id1-3-2-2-2-28-1-2"/>
                <table:table-row table:style-name="row">
                  <table:table-cell table:style-name="entry" table:number-rows-spanned="1" table:number-columns-spanned="1">
                    <text:p text:style-name="table_al">
                      <text:span text:style-name="nadrukvet">Onvoldoende of onjuist bijhouden verkoopregister</text:span>
                    </text:p>
                    <text:p text:style-name="table_al"/>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 500 per geconstateerde ontbrekende of onjuiste aantekening met een maximum van €10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Verbeuren dwangsom + Voornemen last onder bestuursdwang (waarschuwing tot sluiting) </text:p>
                  </table:table-cell>
                </table:table-row>
                <table:table-row table:style-name="row">
                  <table:table-cell table:style-name="entry" table:number-rows-spanned="1" table:number-columns-spanned="1">
                    <text:p text:style-name="table_al">5e constatering </text:p>
                  </table:table-cell>
                  <table:table-cell table:style-name="entry" table:number-rows-spanned="1" table:number-columns-spanned="1">
                    <text:p text:style-name="table_al">Sluiten van de lokaliteit voor de duur van 8 weken</text:p>
                  </table:table-cell>
                </table:table-row>
              </table:table>
              <text:p text:style-name="table_bottom"/>
            </text:section>
            <text:list text:style-name="id1-3-2-2-2-29">
              <text:list-item text:style-override="id1-3-2-2-2-29">
                <text:number/>
                <text:p text:style-name="al"/>
              </text:list-item>
              <text:list-item text:style-override="id1-3-2-2-2-30">
                <text:number>b.</text:number>
                <text:p text:style-name="al">Vermoeden van opzet:</text:p>
              </text:list-item>
              <text:list-item text:style-override="id1-3-2-2-2-31">
                <text:number/>
                <text:p text:style-name="al"/>
              </text:list-item>
              <text:list-item text:style-override="id1-3-2-2-2-32">
                <text:number/>
                <text:p text:style-name="al">Indien er omstandigheden zijn die het vermoeden rechtvaardigen dat het verkoopregister opzettelijk niet wordt bijgehouden, met als oogmerk de handel in gestolen goederen te verhullen, is het tijdelijk sluiten van de lokaliteit de enige passende maatregel.</text:p>
              </text:list-item>
              <text:list-item text:style-override="id1-3-2-2-2-33">
                <text:number/>
                <text:p text:style-name="al"/>
              </text:list-item>
              <text:list-item text:style-override="id1-3-2-2-2-34">
                <text:number/>
                <text:p text:style-name="al">De omstandigheden die tot het vermoeden van opzet kunnen leiden zijn:</text:p>
                <text:list text:style-name="id1-3-2-2-2-34-3">
                  <text:list-item text:style-override="id1-3-2-2-2-34-3-1">
                    <text:number>•</text:number>
                    <text:p text:style-name="al">het aantreffen van gestolen goederen;</text:p>
                  </text:list-item>
                  <text:list-item text:style-override="id1-3-2-2-2-34-3-2">
                    <text:number>•</text:number>
                    <text:p text:style-name="al">de vaststelling dat gestolen goederen verkocht zijn;</text:p>
                  </text:list-item>
                  <text:list-item text:style-override="id1-3-2-2-2-34-3-3">
                    <text:number>•</text:number>
                    <text:p text:style-name="al">de handelaar geeft onvoldoende invulling aan zijn onderzoeksplicht voorafgaande aan de inkoop van goederen. Er dienen voldoende voorzorgsmaatregelen genomen te worden om te voorkomen dat gestolen goederen worden ingekocht. Daarvoor dient ten minste actief gebruik gemaakt te worden van de website www.stopheling.nl. bij goederen waarvan aan de hand van bijv. een serienummer eenvoudig kan worden gecontroleerd of een goed als gestolen staat geregistreerd; </text:p>
                  </text:list-item>
                  <text:list-item text:style-override="id1-3-2-2-2-34-3-4">
                    <text:number>•</text:number>
                    <text:p text:style-name="al">de handelaar hanteert inkoop- en verkoopprijs die niet marktconform zijn respectievelijk opvallend laag zijn.</text:p>
                  </text:list-item>
                </text:list>
              </text:list-item>
            </text:list>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
                      <text:span text:style-name="nadrukvet">Onvoldoende of onjuist bijhouden verkoopregister</text:span>
                    </text:p>
                    <text:p text:style-name="table_al">
                      <text:span text:style-name="nadrukvet">– vermoeden opzet</text:span>
                    </text:p>
                    <text:p text:style-name="table_al"/>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Sluiten van de lokaliteit voor de duur van 8 weken</text:p>
                  </table:table-cell>
                </table:table-row>
              </table:table>
              <text:p text:style-name="table_bottom"/>
            </text:section>
            <text:list text:style-name="id1-3-2-2-2-36">
              <text:list-item text:style-override="id1-3-2-2-2-36">
                <text:number/>
                <text:p text:style-name="al"/>
              </text:list-item>
              <text:list-item text:style-override="id1-3-2-2-2-37">
                <text:number>IV.</text:number>
                <text:p text:style-name="al">
              <text:span text:style-name="nadrukcur">
                <text:span text:style-name="nadrukondlijn">Niet kenmerken lokaliteit (art. 2.50 aanhef, onder c </text:span>
              </text:span>
              <text:span text:style-name="nadrukcur">
                <text:span text:style-name="nadrukondlijn">Apv</text:span>
              </text:span>
              <text:span text:style-name="nadrukcur">
                <text:span text:style-name="nadrukondlijn">)</text:span>
              </text:span>
            </text:p>
              </text:list-item>
              <text:list-item text:style-override="id1-3-2-2-2-38">
                <text:number/>
                <text:p text:style-name="al"/>
              </text:list-item>
              <text:list-item text:style-override="id1-3-2-2-2-39">
                <text:number/>
                <text:p text:style-name="al">De handelaar is verplicht om aan de hoofdingang van de lokaliteit een kenteken te hebben waarop zijn (handels)naam en de aard van de onderneming duidelijk zichtbaar voorkomt. Een dergelijk kenmerk bestaat veelal uit een handelsnaam en een logo met onderschrift op de etalage of toegangsdeur waaruit blijkt dat er gebruikte goederen worden ingekocht en verkocht.</text:p>
              </text:list-item>
              <text:list-item text:style-override="id1-3-2-2-2-40">
                <text:number/>
                <text:p text:style-name="al"/>
              </text:list-item>
            </text:list>
            <text:section text:name="table_id1-3-2-2-2-41" text:style-name="table">
              <text:p text:style-name="table_top"/>
              <table:table table:style-name="tgroup">
                <table:table-column table:style-name="id1-3-2-2-2-41-1-1"/>
                <table:table-column table:style-name="id1-3-2-2-2-41-1-2"/>
                <table:table-row table:style-name="row">
                  <table:table-cell table:style-name="entry" table:number-rows-spanned="1" table:number-columns-spanned="1">
                    <text:p text:style-name="table_al">
                      <text:span text:style-name="nadrukvet">Niet kenmerken vestiging</text:span>
                    </text:p>
                    <text:p text:style-name="table_al"/>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 1000</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Verbeuren dwangsom + voornemen last onder bestuursdwang (waarschuwing tot sluiting)</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Sluiten van de lokaliteit voor de duur van 2 weken</text:p>
                  </table:table-cell>
                </table:table-row>
              </table:table>
              <text:p text:style-name="table_bottom"/>
            </text:section>
            <text:list text:style-name="id1-3-2-2-2-42">
              <text:list-item text:style-override="id1-3-2-2-2-42">
                <text:number/>
                <text:p text:style-name="al"/>
              </text:list-item>
              <text:list-item text:style-override="id1-3-2-2-2-43">
                <text:number>V.</text:number>
                <text:p text:style-name="al">
              <text:span text:style-name="nadrukcur">
                <text:span text:style-name="nadrukondlijn">Overtreden bewaarplicht</text:span>
              </text:span>
              <text:span text:style-name="nadrukcur">
                <text:span text:style-name="nadrukondlijn"> (art. 2.50 aanhef, onder d </text:span>
              </text:span>
              <text:span text:style-name="nadrukcur">
                <text:span text:style-name="nadrukondlijn">Apv</text:span>
              </text:span>
              <text:span text:style-name="nadrukcur">
                <text:span text:style-name="nadrukondlijn">)</text:span>
              </text:span>
            </text:p>
              </text:list-item>
              <text:list-item text:style-override="id1-3-2-2-2-44">
                <text:number/>
                <text:p text:style-name="al"/>
              </text:list-item>
              <text:list-item text:style-override="id1-3-2-2-2-45">
                <text:number/>
                <text:p text:style-name="al">Een handelaar is verplicht een door opkoop verkregen goed gedurende de eerste drie dagen dat het onder zijn berusting is, in bewaring te houden in de staat waarin het goed verkregen is. De handelaar mag in deze periode bijvoorbeeld verkregen gouden munten niet omsmelten, juwelen niet uit elkaar halen of een ingekochte fiets niet een andere kleur geven. Het ingekochte goed mag dus ook pas na drie dagen verkocht worden.</text:p>
              </text:list-item>
              <text:list-item text:style-override="id1-3-2-2-2-46">
                <text:number/>
                <text:p text:style-name="al"/>
              </text:list-item>
            </text:list>
            <text:section text:name="table_id1-3-2-2-2-47" text:style-name="table">
              <text:p text:style-name="table_top"/>
              <table:table table:style-name="tgroup">
                <table:table-column table:style-name="id1-3-2-2-2-47-1-1"/>
                <table:table-column table:style-name="id1-3-2-2-2-47-1-2"/>
                <table:table-row table:style-name="row">
                  <table:table-cell table:style-name="entry" table:number-rows-spanned="1" table:number-columns-spanned="1">
                    <text:p text:style-name="table_al">
                      <text:span text:style-name="nadrukvet">Overtreden </text:span>
                    </text:p>
                    <text:p text:style-name="table_al">
                      <text:span text:style-name="nadrukvet">bewaarplicht</text:span>
                    </text:p>
                    <text:p text:style-name="table_al"/>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 7.500 per goed</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Voornemen last onder bestuursdwang (waarschuwing tot sluiting)</text:p>
                  </table:table-cell>
                </table:table-row>
                <table:table-row table:style-name="row">
                  <table:table-cell table:style-name="entry" table:number-rows-spanned="1" table:number-columns-spanned="1">
                    <text:p text:style-name="table_al">5e constatering</text:p>
                  </table:table-cell>
                  <table:table-cell table:style-name="entry" table:number-rows-spanned="1" table:number-columns-spanned="1">
                    <text:p text:style-name="table_al">Sluiten van de lokaliteit voor de duur van 8 weken</text:p>
                  </table:table-cell>
                </table:table-row>
              </table:table>
              <text:p text:style-name="table_bottom"/>
            </text:section>
            <text:list text:style-name="id1-3-2-2-2-48">
              <text:list-item text:style-override="id1-3-2-2-2-48">
                <text:number/>
                <text:p text:style-name="al"/>
              </text:list-item>
              <text:list-item text:style-override="id1-3-2-2-2-49">
                <text:number>VI.</text:number>
                <text:p text:style-name="al">
              <text:span text:style-name="nadrukcur">
                <text:span text:style-name="nadrukondlijn">Obstructie toezicht en controle administratie</text:span>
              </text:span>
            </text:p>
              </text:list-item>
              <text:list-item text:style-override="id1-3-2-2-2-50">
                <text:number/>
                <text:p text:style-name="al"/>
              </text:list-item>
              <text:list-item text:style-override="id1-3-2-2-2-51">
                <text:number/>
                <text:p text:style-name="al">De handelaar is verplicht onmiddellijk en volledige medewerking te verlenen aan een controle. Hij dient toegang te verlenen tot de lokaliteit en alle bedrijfsruimten, ook die niet voor het publiek toegankelijk zijn. Hij verstrekt desgevraagd inlichtingen en toont eveneens zijn (digitale) administratie op eerste aanvraag aan de daartoe aangewezen ambtenaar. </text:p>
              </text:list-item>
              <text:list-item text:style-override="id1-3-2-2-2-52">
                <text:number/>
                <text:p text:style-name="al"/>
              </text:list-item>
            </text:list>
            <text:section text:name="table_id1-3-2-2-2-53" text:style-name="table">
              <text:p text:style-name="table_top"/>
              <table:table table:style-name="tgroup">
                <table:table-column table:style-name="id1-3-2-2-2-53-1-1"/>
                <table:table-column table:style-name="id1-3-2-2-2-53-1-2"/>
                <table:table-row table:style-name="row">
                  <table:table-cell table:style-name="entry" table:number-rows-spanned="1" table:number-columns-spanned="1">
                    <text:p text:style-name="table_al">
                      <text:span text:style-name="nadrukvet">Obstructie toezicht en controle administratie</text:span>
                    </text:p>
                    <text:p text:style-name="table_al"/>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dwangsom € 2500</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Verbeuren dwangsom + voornemen last onder bestuursdwang (waarschuwing tot sluiting)</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en van de lokaliteit voor de duur van 8 wek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Afwijkingsbevoegdheid</text:p>
            <text:p text:style-name="al">De burgemeester heeft bij de besluitvorming over de te treffen maatregelen een inherente afwijkingsbevoegdheid. De stappen in onderhavige sanctiestrategie gelden echter als uitgangspunt. Enkel als de feiten en omstandigheden hiertoe overtuigend aanleiding geven kan worden afgeweken van de uitgangspunten. Zo kan bijvoorbeeld worden besloten om een stap over te slaan en meteen een maatregel te treffen en niet eerst te waarschuwen, terwijl dit wel in de sanctietabel als stap is opgenomen.</text:p>
          </text:section>
          <text:section text:name="artikel_id1-3-2-2-4" text:style-name="artikel">
            <text:p text:style-name="artikel_kop_titel"><text:span text:style-name="artikel_kop_label">Artikel</text:span> <text:span text:style-name="artikel_kop_nr">4</text:span> Verjaringstermijn</text:p>
            <text:p text:style-name="al">Voor het handhavingsarrangement geldt dat de volgende stap wordt gezet als binnen 24 maanden na een vorige constatering opnieuw een overtreding plaatsvindt.</text:p>
          </text:section>
          <text:section text:name="artikel_id1-3-2-2-5" text:style-name="artikel">
            <text:p text:style-name="artikel_kop_titel"><text:span text:style-name="artikel_kop_label">Artikel</text:span> <text:span text:style-name="artikel_kop_nr">5</text:span> Inwerkingtreding</text:p>
            <text:p text:style-name="al">Dit handhavingsbeleid treedt in werking op de dag na de dag van bekendmaking in het elektronisch gemeenteblad.</text:p>
          </text:section>
          <text:section text:name="artikel_id1-3-2-2-6" text:style-name="artikel">
            <text:p text:style-name="artikel_kop_titel"><text:span text:style-name="artikel_kop_label">Artikel</text:span> <text:span text:style-name="artikel_kop_nr">6</text:span> Citeertitel </text:p>
            <text:p text:style-name="al">Dit handhavingsbeleid kan worden aangehaald als “Handhavingsbeleid Digitaal Opkopers Register gemeente Voerendaal”.</text:p>
            <text:p text:style-name="al"/>
          </text:section>
        </text:section>
        <text:section text:name="regeling-sluiting_id1-3-2-3" text:style-name="regeling-sluiting">
          <text:section text:name="ondertekening_id1-3-2-3-1">
            <text:p><text:span text:style-name="functie">Aldus besloten door de burgemeester van Voerendaal op 22 december 2021,</text:span></text:p>
            <text:p><text:span text:style-name="functie"/></text:p>
            <text:p><text:span text:style-name="functie">DE BURGEMEESTER VAN VOERENDAAL,</text:span></text:p>
            <text:p><text:span text:style-name="functie"/></text:p>
            <text:p><text:span text:style-name="functie"/></text:p>
            <text:p><text:span text:style-name="functie"/></text:p>
            <text:p><text:span text:style-name="functie">W. Hou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7519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oerendaal</meta:user-defined>
    <meta:user-defined meta:name="OVERHEID.Informatietype/DC.type">officiële publicatie</meta:user-defined>
    <meta:user-defined meta:name="OVERHEIDop.Rubriek/DC.type">beleidsregel</meta:user-defined>
    <meta:user-defined meta:name="OVERHEID.Gemeente/DCTERMS.publisher">Voerendaal</meta:user-defined>
    <meta:user-defined meta:name="OVERHEID.Gemeente/OVERHEID.authority">Voerendaal</meta:user-defined>
    <meta:user-defined meta:name="OVERHEID.TaxonomieBeleidsagendaDecentraal/OVERHEID.category">Openbare orde en veiligheid | Organisatie en beleid</meta:user-defined>
    <meta:user-defined meta:name="DC.source">artikel 4:81 van de Algemene wet bestuursrecht]|[1.0:c:BWBR0005537&amp;artikel=4%3A81&amp;g=2021-11-01</meta:user-defined>
    <meta:user-defined meta:name="OVERHEIDop.referentienummer">Zaaknr. 230921</meta:user-defined>
    <meta:user-defined meta:name="DCTERMS.alternative">Handhavingsbeleid Digitaal Opkopers Register gemeente Voerendaal</meta:user-defined>
    <dc:language>nl</dc:language>
    <meta:user-defined meta:name="OVERHEIDop.locatietype/OVERHEIDop.gebiedsmarkering">Gemeente</meta:user-defined>
    <meta:user-defined meta:name="DC.title">HANDHAVINGSBELEID DIGITAAL OPKOPERS REGISTER GEMEENTE VOERENDAAL 2021</meta:user-defined>
    <meta:user-defined meta:name="DCTERMS.W3CDTF/DCTERMS.available">2021-12-27</meta:user-defined>
    <meta:user-defined meta:name="DCTERMS.W3CDTF/OVERHEIDop.jaargang">2021</meta:user-defined>
    <meta:user-defined meta:name="OVERHEIDop.publicationIssue">475191</meta:user-defined>
    <meta:user-defined meta:name="OVERHEIDop.betreftRegeling">CVDR669488_1</meta:user-defined>
    <meta:user-defined meta:name="xs:date/OVERHEIDop.startdatum">2021-12-28</meta:user-defined>
    <meta:user-defined meta:name="OVERHEIDop.GmbID/DC.identifier">gmb-2021-475191</meta:user-defined>
    <meta:user-defined meta:name="OVERHEIDop.versieInformatie"/>
  </office:meta>
</office:document-meta>
</file>