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32 Deltalaan 23 te Tilburg, kappen van 2 bomen, verzonden 2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932 - B - Deltalaa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19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9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9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32 Deltalaan 23 te Tilburg, kappen van 2 bomen, verzonden 23 december 2021.</meta:user-defined>
    <meta:user-defined meta:name="DCTERMS.W3CDTF/DCTERMS.available">2021-12-27</meta:user-defined>
    <meta:user-defined meta:name="DCTERMS.W3CDTF/OVERHEIDop.jaargang">2021</meta:user-defined>
    <meta:user-defined meta:name="OVERHEIDop.externeBijlage">Kappen van 2 bomen|exb-2021-75579</meta:user-defined>
    <meta:user-defined meta:name="OVERHEIDop.publicationIssue">475190</meta:user-defined>
    <meta:user-defined meta:name="OVERHEIDop.GmbID/DC.identifier">gmb-2021-475190</meta:user-defined>
    <meta:user-defined meta:name="OVERHEIDop.versieInformatie"/>
  </office:meta>
</office:document-meta>
</file>