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plaatsen van een dakopbouw op het perceel Zuid-Spierdijkerweg 65, 1641LD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een aanvraag ontvangen voor een omgevingsvergunning voor het plaatsen van een dakopbouw op het perceel Zuid-Spierdijkerweg 65, 1641LD Spierdijk. De aanvraag is geregistreerd onder zaaknummer 2021-001867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518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8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8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uid-Spierdijkerweg 65, 1641LD Spierdijk</meta:user-defined>
    <dc:language>nl</dc:language>
    <meta:user-defined meta:name="OVERHEIDop.locatietype/OVERHEIDop.gebiedsmarkering">Punt</meta:user-defined>
    <meta:user-defined meta:name="DC.title">Kennisgeving ontvangst aanvraag beschikking, voor het plaatsen van een dakopbouw op het perceel Zuid-Spierdijkerweg 65, 1641LD Spierdijk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188</meta:user-defined>
    <meta:user-defined meta:name="OVERHEIDop.GmbID/DC.identifier">gmb-2021-475188</meta:user-defined>
    <meta:user-defined meta:name="OVERHEIDop.versieInformatie"/>
  </office:meta>
</office:document-meta>
</file>