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607 Kapitein Nemostraat 96 te Tilburg, verbouwen van de woning, verzonden 23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607 - B - Kapitein Nemostraat 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517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7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7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607 Kapitein Nemostraat 96 te Tilburg, verbouwen van de woning, verzonden 23 december 2021.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177</meta:user-defined>
    <meta:user-defined meta:name="OVERHEIDop.GmbID/DC.identifier">gmb-2021-475177</meta:user-defined>
    <meta:user-defined meta:name="OVERHEIDop.versieInformatie"/>
  </office:meta>
</office:document-meta>
</file>