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587 Ketelhavenstraat 39 te Tilburg, realiseren van een doorbraak in een bestaande wand, verzonden 23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587 - B - Ketelhaven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17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7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7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587 Ketelhavenstraat 39 te Tilburg, realiseren van een doorbraak in een bestaande wand, verzonden 23 december 2021.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170</meta:user-defined>
    <meta:user-defined meta:name="OVERHEIDop.GmbID/DC.identifier">gmb-2021-475170</meta:user-defined>
    <meta:user-defined meta:name="OVERHEIDop.versieInformatie"/>
  </office:meta>
</office:document-meta>
</file>