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en winkeltijdenwet (kenmerk 791859) van Egmondestraat 9 Voorburg JPM Asian Food &amp; Supermark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3 december 2021 is aan JPM Asian Food &amp; Supermarket ontheffing verleend om open te zijn op eerste Kerstdag 2021, Goede Vrijdag 2022, eerste Paasdag 2022, 4 mei en eerste Pinksterdag 2022 tussen 12.00 uur en 20.00 uur.</text:p>
            <text:p text:style-name="common-al">
            <text:span text:style-name="nadrukvet">Datum bekendmaking besluit: </text:span>23 dec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5168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168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168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en winkeltijdenwet (kenmerk 791859) van Egmondestraat 9 Voorburg JPM Asian Food &amp; Supermarket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168</meta:user-defined>
    <meta:user-defined meta:name="OVERHEIDop.GmbID/DC.identifier">gmb-2021-475168</meta:user-defined>
    <meta:user-defined meta:name="OVERHEIDop.versieInformatie"/>
  </office:meta>
</office:document-meta>
</file>