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Beukstraat 28 6181 KV Elsloo (O2021-203\09711843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10 november 2021 ingekomen aanvraag omgevingsvergunning met registratienummer O2021-203\0971184333 voor het plaatsen van een erfafscheiding gelegen aan Beukstraat 28 6181 KV Elsloo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75164</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164</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164</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nging beslistermijn aanvraag omgevingsvergunning Beukstraat 28 6181 KV Elsloo (O2021-203\0971184333)</meta:user-defined>
    <meta:user-defined meta:name="DCTERMS.W3CDTF/DCTERMS.available">2021-12-27</meta:user-defined>
    <meta:user-defined meta:name="DCTERMS.W3CDTF/OVERHEIDop.jaargang">2021</meta:user-defined>
    <meta:user-defined meta:name="OVERHEIDop.publicationIssue">475164</meta:user-defined>
    <meta:user-defined meta:name="OVERHEIDop.GmbID/DC.identifier">gmb-2021-475164</meta:user-defined>
    <meta:user-defined meta:name="OVERHEIDop.versieInformatie"/>
  </office:meta>
</office:document-meta>
</file>