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Ermelo - aanvraag omgevingsvergunning uitgebreide procedure - bouwen van een woning - Telgterweg 293 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93 a het bouwen van een woning 3853 NJ</text:p>
                <text:p text:style-name="al">Deze aanvraag is gepubliceerd in het Ermelo’s Weekblad van 23 december 2020. Aanvullende informatie: Het betreft een uitgebreide procedure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315.862 478819.6</meta:user-defined>
    <meta:user-defined meta:name="DC.title">Rectificatie: Gemeente Ermelo - aanvraag omgevingsvergunning uitgebreide procedure - bouwen van een woning - Telgterweg 293 a, Ermelo</meta:user-defined>
    <meta:user-defined meta:name="OVERHEID.PostcodeHuisnummer/OVERHEIDop.postcodeHuisnummer">3853NJ 293</meta:user-defined>
    <meta:user-defined meta:name="OVERHEIDop.straatnaam">Telgterweg</meta:user-defined>
    <meta:user-defined meta:name="OVERHEIDop.woonplaats">Er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16</meta:user-defined>
    <meta:user-defined meta:name="OVERHEIDop.GmbID/DC.identifier">gmb-2021-47516</meta:user-defined>
    <meta:user-defined meta:name="OVERHEIDop.versieInformatie"/>
  </office:meta>
</office:document-meta>
</file>