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ortmansdijk 13A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ortmansdijk 13A, 9608PJ, voor het bouwen van een woning, 22 dec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515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5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5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ortmansdijk 13A Westerbroek aanvraag omgevings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152</meta:user-defined>
    <meta:user-defined meta:name="OVERHEIDop.GmbID/DC.identifier">gmb-2021-475152</meta:user-defined>
    <meta:user-defined meta:name="OVERHEIDop.versieInformatie"/>
  </office:meta>
</office:document-meta>
</file>