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 te Venray</text:span> - het kappen van een kastanjeboom (HZ-OMV-2021-0421, ontvangstdatum 22 dec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514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14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Raadhuisstraat 1 te Venray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5149</meta:user-defined>
    <meta:user-defined meta:name="OVERHEIDop.GmbID/DC.identifier">gmb-2021-475149</meta:user-defined>
    <meta:user-defined meta:name="OVERHEIDop.versieInformatie"/>
  </office:meta>
</office:document-meta>
</file>