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8a van de Gemeentewet;</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rioolheffing 2022</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c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haar zorgplicht voor:</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gene die het gebruik heeft van een perceel:</text:p>
            <text:p text:style-name="al">- dat direct of indirect is aangesloten op de gemeentelijke riolering, en/of </text:p>
            <text:p text:style-name="al">-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2 Met betrekking tot de belasting wordt als degene die het gebruik heeft, de gebruiker, aangemerkt degene die naar de omstandigheden beoordeeld het perceel al dan niet krachtens eigendom, bezit, beperkt of persoonlijk recht gebruikt. </text:p>
            <text:p text:style-name="al">3 Voor het bepalen van het aantal personen, als bedoeld in artikel 7 lid 1, wordt uitgegaan van het gebruik zoals dit zich voordoet aan het begin van het belastingjaar.</text:p>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5 Ingeval een gedeelte van een perceel, niet een gedeelte als bedoeld in artikel 4, in gebruik is gegeven, wordt als gebruiker aangemerkt degene die dat gedeelte in gebruik heeft gegeven.</text:p>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p text:style-name="al"/>
          </text:section>
          <text:section text:name="artikel_id1-3-2-2-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Woningen</text:p>
            <text:p text:style-name="al">De belasting bedraagt per jaar, per perceel als bedoeld artikel 6 lid 1, zijnde in hoofdzaak een woning, indien deze: </text:p>
            <text:p text:style-name="al">a wordt gebruikt door één persoon € 185,40</text:p>
            <text:p text:style-name="al">b wordt gebruikt door twee of meer personen € 253,80</text:p>
            <text:p text:style-name="al">2 Niet-woningen</text:p>
            <text:p text:style-name="al">De belasting bedraagt per jaar, per perceel als bedoeld artikel 6 lid 2, zijnde niet in hoofdzaak een woning; 0,0943% van de WOZ-waarde. Daarbij geldt een minimum belastingbedrag van € 185,40 en een maximum belastingbedrag van € 4.740.</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een ander perceel in gebruik neemt. </text:p>
            <text:p text:style-name="al">5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21’, vastgesteld bij raadsbesluit van 10 december 2020 van de gemeente Alphen aan den Rijn, wordt ingetrokken met ingang van 1 januari 2022,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2.</text:p>
            <text:p text:style-name="al">4 Deze verordening wordt aangehaald als 'Verordening rioolheffing 2022’.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1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7</meta:user-defined>
    <meta:user-defined meta:name="DCTERMS.W3CDTF/OVERHEIDop.jaargang">2021</meta:user-defined>
    <meta:user-defined meta:name="OVERHEIDop.publicationIssue">475140</meta:user-defined>
    <meta:user-defined meta:name="OVERHEIDop.betreftRegeling">CVDR669482_1</meta:user-defined>
    <meta:user-defined meta:name="xs:date/OVERHEIDop.startdatum">2022-01-01</meta:user-defined>
    <meta:user-defined meta:name="OVERHEIDop.GmbID/DC.identifier">gmb-2021-475140</meta:user-defined>
    <meta:user-defined meta:name="OVERHEIDop.versieInformatie"/>
  </office:meta>
</office:document-meta>
</file>