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emps Restauratie en Renovatie, Kaskinenweg 8k te Groningen, Kaskinenweg 8D t/m K te Groningen – starten activiteiten (202170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text:span>
            <text:span text:style-name="nadrukvet">; Afdeling 2.2 Lozingen</text:span>
            <text:span text:style-name="nadrukvet">; Afdeling 2.6 Energiebesparing</text:span>
            <text:span text:style-name="nadrukvet">; 4.1.1 Opslaan van gevaarlijke stoffen CMR-stoffen of bodembedreigende stoffen in verpakking, niet zijnde vuurwerk, vaste kunstmeststoffen en andere ontplofbare stoffen, bepaalde organische peroxiden</text:span>
            <text:span text:style-name="nadrukvet">; 4.3.2 Reinigen, coaten of lijmen van hout of kurk dan wel houten, kurken of houtachtige voorwerpen</text:span>
            <text:span text:style-name="nadrukvet">; 4.5.5 Reinigen, lijmen en coat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36.895 580848.71</meta:user-defined>
    <meta:user-defined meta:name="DC.title">Acceptatie melding Activiteitenbesluit: Kemps Restauratie en Renovatie, Kaskinenweg 8k te Groningen, Kaskinenweg 8D t/m K te Groningen – starten activiteiten (202170608)</meta:user-defined>
    <meta:user-defined meta:name="OVERHEID.PostcodeHuisnummer/OVERHEIDop.postcodeHuisnummer">9723JL 8</meta:user-defined>
    <meta:user-defined meta:name="OVERHEIDop.straatnaam">Kaskinen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514</meta:user-defined>
    <meta:user-defined meta:name="OVERHEIDop.GmbID/DC.identifier">gmb-2021-47514</meta:user-defined>
    <meta:user-defined meta:name="OVERHEIDop.versieInformatie"/>
  </office:meta>
</office:document-meta>
</file>