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Zuidschans Oude Wetering gecoördineerd met de ontwerp-omgevingsvergunning (W2021/338) voor het bouwen van een twee-onder-één-kapwoning, Zuidschans 11 en Weteringlaan 10 te Oude Wetering (toekomstige nummeraandu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van het Besluit ruimtelijke ordening (Bro) bekend dat met ingang van donderdag 30 december 2021 t/m woensdag 9 februari 2022 het wijzigingsplan Zuidschans Oude Wetering als ontwerp ter inzage ligt. </text:p>
            <text:p text:style-name="common-al">Op grond van artikel 3.10 van de Wet algemene bepalingen omgevingsrecht (Wabo) ligt de ontwerp-omgevingsvergunning met de activiteit bouwen voor het oprichten van een twee-onder-één-kapwoning in het plangebied bekend als Zuidschans te Oude Wetering, gelegen op de hoek van de Weteringlaan - Zuidschans (de voormalige begraafsplaats) gedurende dezelfde periode ter inzage. </text:p>
            <text:p text:style-name="common-al">Het college heeft, gelet op het bepaalde in de Coördinatieverordening, op 21 december 2021 besloten om een gecoördineerde voorbereiding van de besluiten op het bestemmingsplan en de omgevingsvergunning te doen plaatsvinden. </text:p>
            <text:p text:style-name="common-al">
            <text:span text:style-name="nadrukvet">Locatie en projectinhoud</text:span>
          </text:p>
            <text:p text:style-name="common-al">Er is een verzoek ingediend om met toepassing van de wijzigingsbevoegdheid zoals opgenomen in het bestemmingsplan Oude Wetering een twee-onder-één-kapwoning te realiseren in het plangebied bekend als Zuidschans te Oude Wetering, gelegen op de hoek van de Weteringlaan - Zuidschans. In het verleden is de locatie in gebruik geweest als begraafplaats. De begraafplaats is in de jaren ’50 van de vorige eeuw geruimd. Momenteel bestaat het plangebied uit een braakliggend, verruigd onverhard terrein. </text:p>
            <text:p text:style-name="common-al">De percelen, waar voorliggend plangebied betrekking op heeft, zijn kadastraal bekend onder de gemeente Alkemade, perceelnummers 4602 en 4003 (gedeeltelijk). </text:p>
            <text:p text:style-name="common-al">
            <text:span text:style-name="nadrukvet">Wanneer en waar kunt u het plan inzien?</text:span>
          </text:p>
            <text:p text:style-name="common-al">Het ontwerp-wijzigingsplan en de ontwerp-omgevingsvergunning liggen van donderdag 30 december 2021 tot en met woensdag 9 februari 2022 gedurende zes weken voor eenieder ter inzage. Het ontwerp-wijzigingsplan en de ontwerp-omgevingsvergunning kunne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text:p>
            <text:p text:style-name="common-al">Het ontwerp-wijzigingsplan is ook te bekijken op de website <text:a xlink:href="http://www.ruimtelijkeplannen.nl" xlink:type="simple">www.ruimtelijkeplannen.nl</text:a> met IMRO-nummer <text:a xlink:href="http://www.ruimtelijkeplannen.nl/?planid=NL.IMRO.1884.WPZUIDSCHANS-ONT1" xlink:type="simple"><text:span text:style-name="nadrukondlijn">NL.IMRO.1884.WPZUIDSCHANS-ONT1</text:span></text:a></text:p>
            <text:p text:style-name="common-al">
            <text:span text:style-name="nadrukvet">Hoe kunt u reageren?</text:span>
          </text:p>
            <text:p text:style-name="common-al">Tijdens de termijn van de terinzagelegging kan eenieder (bij voorkeur schriftelijk) een zienswijze ten aanzien van het ontwerp-wijzigingsplan kenbaar maken bij het college van burgemeester en wethouders. U kunt uw brief richten aan het college van burgemeester en wethouders van Kaag en Braassem en opsturen naar Postbus 1, 2370 AA Roelofarendsveen of uw zienswijze indienen via het e-formulier op onze website (<text:a xlink:href="https://www.kaagenbraassem.nl/Bestuur_en_organisatie/Regelgeving/Zienswijze_ontwerpbestemmingsplan_indienen" xlink:type="simple">https://www.kaagenbraassem.nl/Bestuur_en_organisatie/Regelgeving/Zienswijze_ontwerpbestemmingsplan_indienen</text:a>).</text:p>
            <text:p text:style-name="common-al">De zienswijzen tegen de ontwerp-omgevingsvergunning kunnen ook worden gericht aan het college van burgemeester en wethouders, onder vermelding van het kenmerk W2021/338.</text:p>
            <text:p text:style-name="common-al">Als u van de mogelijkheid gebruik wilt maken om een mondelinge reactie in te brengen, dan kunt u contact opnemen met de afdeling Ruimtelijke Ontwikkeling van de gemeente Kaag en Braassem.</text:p>
            <text:p text:style-name="common-al">
            <text:span text:style-name="nadrukvet">Algemene informatie</text:span>
          </text:p>
            <text:p text:style-name="last-al">Als u nog vragen heeft naar aanleiding van dit ontwerp-wijzigingsplan of deze ontwerp-omgevingsvergunning dan kunt u contact opnemen met één van de behandelend ambtenaren via <text:a xlink:href="mailto:info@kaagenbraassem.nl" xlink:type="simple">info@kaagenbraassem.nl</text:a> of 071-3327272. Indien u een toelichting wenst is een afspraak noodza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7513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13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13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Weg</meta:user-defined>
    <meta:user-defined meta:name="DC.title">Ontwerp-wijzigingsplan Zuidschans Oude Wetering gecoördineerd met de ontwerp-omgevingsvergunning (W2021/338) voor het bouwen van een twee-onder-één-kapwoning, Zuidschans 11 en Weteringlaan 10 te Oude Wetering (toekomstige nummeraanduiding)</meta:user-defined>
    <meta:user-defined meta:name="OVERHEIDop.datumEindeReactietermijn">2022-02-09</meta:user-defined>
    <meta:user-defined meta:name="OVERHEIDop.TilID/OVERHEIDop.terinzageleggingOP">til-2021-2794</meta:user-defined>
    <meta:user-defined meta:name="DCTERMS.W3CDTF/DCTERMS.available">2021-12-29</meta:user-defined>
    <meta:user-defined meta:name="DCTERMS.W3CDTF/OVERHEIDop.jaargang">2021</meta:user-defined>
    <meta:user-defined meta:name="OVERHEIDop.publicationIssue">475137</meta:user-defined>
    <meta:user-defined meta:name="OVERHEIDop.GmbID/DC.identifier">gmb-2021-475137</meta:user-defined>
    <meta:user-defined meta:name="OVERHEIDop.versieInformatie"/>
  </office:meta>
</office:document-meta>
</file>