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4 in Oostkapelle, vergunningvrij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december 2021</text:p>
            <text:p text:style-name="common-al">Extern zaaknummer: SXO8076470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513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3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ionstraat 14 in Oostkapelle, vergunningvrij omgevingsvergunning voor het bouwen van een garag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33</meta:user-defined>
    <meta:user-defined meta:name="OVERHEIDop.GmbID/DC.identifier">gmb-2021-475133</meta:user-defined>
    <meta:user-defined meta:name="OVERHEIDop.versieInformatie"/>
  </office:meta>
</office:document-meta>
</file>