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Boede 6 in Koude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07163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513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3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3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Laan der Boede 6 in Koudekerke, verlenging beslistermijn omgevingsvergunning voor het bouwen van een wo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30</meta:user-defined>
    <meta:user-defined meta:name="OVERHEIDop.GmbID/DC.identifier">gmb-2021-475130</meta:user-defined>
    <meta:user-defined meta:name="OVERHEIDop.versieInformatie"/>
  </office:meta>
</office:document-meta>
</file>