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Gemeente Ermelo - aanvraag omgevingsvergunning - plaatsen van een erker - Hamburgerweg 158/A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ectificatie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mburgerweg 158/A het plaatsen van een erker 3851 ER</text:p>
                <text:p text:style-name="al">In het Ermelo’s Weekblad van 10 februari 2021 heeft gestaan dat het om Hamburgerweg 168/A ging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51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449 478815</meta:user-defined>
    <meta:user-defined meta:name="DC.title">Rectificatie: Gemeente Ermelo - aanvraag omgevingsvergunning - plaatsen van een erker - Hamburgerweg 158/A, Ermelo</meta:user-defined>
    <meta:user-defined meta:name="OVERHEID.PostcodeHuisnummer/OVERHEIDop.postcodeHuisnummer">3851ER 158</meta:user-defined>
    <meta:user-defined meta:name="OVERHEIDop.straatnaam">Hamburgerweg</meta:user-defined>
    <meta:user-defined meta:name="OVERHEIDop.woonplaats">Ermel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513</meta:user-defined>
    <meta:user-defined meta:name="OVERHEIDop.GmbID/DC.identifier">gmb-2021-47513</meta:user-defined>
    <meta:user-defined meta:name="OVERHEIDop.versieInformatie"/>
  </office:meta>
</office:document-meta>
</file>