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Burgstraat 18 het wijzigen van de bestemming ten behoeve van 2 zelfstandige woonfuncties en het handhaven van de bijeenkomstfunctie op de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Burgstraat 18 OV20211314 het wijzigen van de bestemming ten behoeve van 2 zelfstandige woonfuncties en het handhaven van de bijeenkomstfunctie op de begane grond (16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1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jde Burgstraat 18 het wijzigen van de bestemming ten behoeve van 2 zelfstandige woonfuncties en het handhaven van de bijeenkomstfunctie op de begane grond</meta:user-defined>
    <meta:user-defined meta:name="DCTERMS.W3CDTF/DCTERMS.available">2021-12-30</meta:user-defined>
    <meta:user-defined meta:name="DCTERMS.W3CDTF/OVERHEIDop.jaargang">2021</meta:user-defined>
    <meta:user-defined meta:name="OVERHEIDop.publicationIssue">475128</meta:user-defined>
    <meta:user-defined meta:name="OVERHEIDop.GmbID/DC.identifier">gmb-2021-475128</meta:user-defined>
    <meta:user-defined meta:name="OVERHEIDop.versieInformatie"/>
  </office:meta>
</office:document-meta>
</file>