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36 in Westkapelle, verlenging beslistermijn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60420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512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2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2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Zuidstraat 36 in Westkapelle, verlenging beslistermijn omgevingsvergunning voor het realiseren van een aanbouw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27</meta:user-defined>
    <meta:user-defined meta:name="OVERHEIDop.GmbID/DC.identifier">gmb-2021-475127</meta:user-defined>
    <meta:user-defined meta:name="OVERHEIDop.versieInformatie"/>
  </office:meta>
</office:document-meta>
</file>