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2 A in Oostkapelle, verlenging beslistermijn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77571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512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hoekseweg 2 A in Oostkapelle, verlenging beslistermijn omgevingsvergunning voor het realiseren van een bijgebouw voor recreatief nachtverblijf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25</meta:user-defined>
    <meta:user-defined meta:name="OVERHEIDop.GmbID/DC.identifier">gmb-2021-475125</meta:user-defined>
    <meta:user-defined meta:name="OVERHEIDop.versieInformatie"/>
  </office:meta>
</office:document-meta>
</file>