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IJDELIJK VERLAGEN VAN HET GRONDWATER BIJ HET BEDRIJF, WIEKSLA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verlagen van het grondwater bij het bedrijf op Wiekslag 1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12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TIJDELIJK VERLAGEN VAN HET GRONDWATER BIJ HET BEDRIJF, WIEKSLAG 1 HEEREN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24</meta:user-defined>
    <meta:user-defined meta:name="OVERHEIDop.GmbID/DC.identifier">gmb-2021-475124</meta:user-defined>
    <meta:user-defined meta:name="OVERHEIDop.versieInformatie"/>
  </office:meta>
</office:document-meta>
</file>