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hrestraat 5 te Giesbeek, het realiseren van een vrijloopstal en het gedeeltelijk emissiearm uitvoeren van de bestaande stal</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ingediend voor een omgevingsvergunning op locatie Bahrestraat 5 te Giesbeek. De aanvraag is geregistreerd onder zaaknummer HZ_WABO-2021-2269. De aanvraag gaat over het realiseren van een vrijloopstal en het gedeeltelijk emissiearm uitvoeren van de bestaande stal aan de Bahrestraat 5 te Giesbee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Gebiedsbescherming</text:p>
              </text:list-item>
              <text:list-item text:style-override="id1-3-2-1-1-3-3">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512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2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2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hrestraat 5 te Giesbeek, het realiseren van een vrijloopstal en het gedeeltelijk emissiearm uitvoeren van de bestaande stal</meta:user-defined>
    <meta:user-defined meta:name="DCTERMS.W3CDTF/DCTERMS.available">2021-12-27</meta:user-defined>
    <meta:user-defined meta:name="DCTERMS.W3CDTF/OVERHEIDop.jaargang">2021</meta:user-defined>
    <meta:user-defined meta:name="OVERHEIDop.publicationIssue">475123</meta:user-defined>
    <meta:user-defined meta:name="OVERHEIDop.GmbID/DC.identifier">gmb-2021-475123</meta:user-defined>
    <meta:user-defined meta:name="OVERHEIDop.versieInformatie"/>
  </office:meta>
</office:document-meta>
</file>