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7, diverse locaties langs de A7 het verwijderen van bomen en beplanting in obstakelvrijezone A7 (MKM00E196, BWD01B6387, NLD01D1568, NLD01K1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7, diverse locaties langs de A7 OV20211312 het verwijderen van bomen en beplanting in obstakelvrijezone A7 (MKM00E196, BWD01B6387, NLD01D1568, NLD01K138) (16 december 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A7, diverse locaties langs de A7 het verwijderen van bomen en beplanting in obstakelvrijezone A7 (MKM00E196, BWD01B6387, NLD01D1568, NLD01K138)</meta:user-defined>
    <meta:user-defined meta:name="DCTERMS.W3CDTF/DCTERMS.available">2021-12-30</meta:user-defined>
    <meta:user-defined meta:name="DCTERMS.W3CDTF/OVERHEIDop.jaargang">2021</meta:user-defined>
    <meta:user-defined meta:name="OVERHEIDop.publicationIssue">475105</meta:user-defined>
    <meta:user-defined meta:name="OVERHEIDop.GmbID/DC.identifier">gmb-2021-475105</meta:user-defined>
    <meta:user-defined meta:name="OVERHEIDop.versieInformatie"/>
  </office:meta>
</office:document-meta>
</file>