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12 te Venray</text:span> - het kappen van een kastanjeboom (HZ-OMV-2021-0419, ontvangstdatum 2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1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Noordsingel 12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104</meta:user-defined>
    <meta:user-defined meta:name="OVERHEIDop.GmbID/DC.identifier">gmb-2021-475104</meta:user-defined>
    <meta:user-defined meta:name="OVERHEIDop.versieInformatie"/>
  </office:meta>
</office:document-meta>
</file>