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gemeente Nijmegen 2022</text:p>
      <text:section text:name="regeling_id1-3-2" text:style-name="regeling">
        <text:section text:name="aanhef_id1-3-2-1" text:style-name="aanhef">
          <text:section text:name="preambule_id1-3-2-1-1" text:style-name="preambule">
            <text:p text:style-name="al">De Raad van de Gemeente Nijmegen, bijeen in zijn openbare vergadering van 22 december 2021;</text:p>
            <text:p text:style-name="al"/>
            <text:p text:style-name="al">Gelezen het voorstel van</text:p>
            <text:p text:style-name="al">burgemeester en wethouders van 9 november 2021;</text:p>
            <text:p text:style-name="al"/>
            <text:p text:style-name="al">Gelet op: artikel 224 van de Gemeentewet;</text:p>
            <text:p text:style-name="al"/>
            <text:p text:style-name="al">Besluit:</text:p>
            <text:p text:style-name="al">vast te stellen de navolgende verordening:</text:p>
            <text:p text:style-name="al">Verordening op de heffing en de invordering van toeristenbelasting gemeente Nijmegen 2022 (Verordening Toeristenbelasting 2022).</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vakantieonderkomens: woningen en andere verblijven, niet zijnde mobiele kampeeronderkomens of stacaravans, in hoofdzaak bestemd voor en gebezigd als verblijf voor vakantie- en andere recreatieve doeleinden;</text:p>
              </text:list-item>
              <text:list-item text:style-override="id1-3-2-2-1-3-2">
                <text:number>b.</text:number>
                <text:p text:style-name="al">mobiele kampeeronderkomens: tenten, vouwwagens, kampeerauto's, toercaravans en soortgelijke onderkomens dan wel soortgelijke voertuigen welke bestemd zijn dan wel gebezigd worden als verblijf voor vakantie en andere recreatieve doeleinden;</text:p>
              </text:list-item>
              <text:list-item text:style-override="id1-3-2-2-1-3-3">
                <text:number>c.</text:number>
                <text:p text:style-name="al">niet-beroepsmatig verhuurde ruimten: woningen en andere verblijven of gedeelten daarvan, niet zijnde mobiele kampeeronderkomens of stacaravans, welke niet in hoofdzaak bestemd zijn als verblijf voor vakantie en andere recreatieve doeleinden, doch wel in bepaalde perioden van het jaar voor die doeleinden worden verhuurd dan wel te huur aangeboden;</text:p>
              </text:list-item>
              <text:list-item text:style-override="id1-3-2-2-1-3-4">
                <text:number>d.</text:number>
                <text:p text:style-name="al">vaste standplaats: een terrein of terreingedeelte dat bestemd is voor het gedurende een seizoen of een jaar plaatsen van een zelfde mobiel kampeeronderkomen of stacaravan;</text:p>
              </text:list-item>
              <text:list-item text:style-override="id1-3-2-2-1-3-5">
                <text:number>e.</text:number>
                <text:p text:style-name="al">kwartaal: kalenderkwartaal;</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in de Basisregistratie personen van de gemeente zijn ingeschreven. </text:p>
            <text:p text:style-name="al"/>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 in hem ter beschikking staande ruimten dan wel op hem ter beschikking staande terreinen.</text:p>
              </text:list-item>
              <text:list-item text:style-override="id1-3-2-2-3-3">
                <text:number>2.</text:number>
                <text:p text:style-name="al">De belastingplichtige is bevoegd de belasting als zodanig te verhalen op degene, ter zake van wiens verblijf de belasting verschuldigd wordt.</text:p>
              </text:list-item>
              <text:list-item text:style-override="id1-3-2-2-3-4">
                <text:number>3.</text:number>
                <text:p text:style-name="al">Indien met toepassing van het eerste lid geen belastingplichtige is aan te wijzen, is belastingplichtig degene die overeenkomstig het bepaalde in artikel 2 verblijf houdt.</text:p>
              </text:list-item>
            </text:list>
            <text:p text:style-name="al"/>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 </text:p>
            <text:list text:style-name="id1-3-2-2-4-3">
              <text:list-item text:style-override="id1-3-2-2-4-3">
                <text:number>1.</text:number>
                <text:p text:style-name="al">door degene, die als verpleegde of verzorgde in een inrichting tot verpleging of verzorging van zieken, van gehandicapten, van hulpbehoevenden of van ouden van dagen verblijft;</text:p>
              </text:list-item>
              <text:list-item text:style-override="id1-3-2-2-4-4">
                <text:number>2.</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in het kader van de centrale opvang onder verantwoordelijkheid van het Centraal Orgaan opvang asielzoekers.</text:p>
              </text:list-item>
            </text:list>
            <text:p text:style-name="al"/>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text:p>
            <text:p text:style-name="al"/>
          </text:section>
          <text:section text:name="artikel_id1-3-2-2-6" text:style-name="artikel">
            <text:p text:style-name="artikel_kop_titel"><text:span text:style-name="artikel_kop_label">Artikel</text:span> <text:span text:style-name="artikel_kop_nr">6</text:span> Belastingtarief</text:p>
            <text:list text:style-name="id1-3-2-2-6-2">
              <text:list-item text:style-override="id1-3-2-2-6-2">
                <text:number>1.</text:number>
                <text:p text:style-name="al">Het tarief bedraagt per persoon per overnachting: € 2,97.</text:p>
              </text:list-item>
              <text:list-item text:style-override="id1-3-2-2-6-3">
                <text:number>2.</text:number>
                <text:p text:style-name="al">In afwijking van het eerste lid bedraagt het tarief voor het houden van verblijf met overnachten op campings binnen de gemeente op vaste standplaatsen, in mobiele kampeeronderkomens en vakantieonderkomens per persoon per overnachting: € 0,77.</text:p>
              </text:list-item>
              <text:list-item text:style-override="id1-3-2-2-6-4">
                <text:number>3.</text:number>
                <text:p text:style-name="al">Indien het totaal van de aanslag(en) toeristenbelasting verenigd op één aanslagbiljet minder dan € 10,- bedraagt, wordt geen aanslag opgelegd.</text:p>
              </text:list-item>
            </text:list>
            <text:p text:style-name="al"/>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kalenderjaar.</text:p>
            <text:p text:style-name="al"/>
          </text:section>
          <text:section text:name="artikel_id1-3-2-2-8" text:style-name="artikel">
            <text:p text:style-name="artikel_kop_titel"><text:span text:style-name="artikel_kop_label">Artikel</text:span> <text:span text:style-name="artikel_kop_nr">8</text:span> Wijze van heffing</text:p>
            <text:p text:style-name="al">De belasting wordt geheven bij wege van aanslag.</text:p>
            <text:p text:style-name="al"/>
          </text:section>
          <text:section text:name="artikel_id1-3-2-2-9" text:style-name="artikel">
            <text:p text:style-name="artikel_kop_titel"><text:span text:style-name="artikel_kop_label">Artikel</text:span> <text:span text:style-name="artikel_kop_nr">9</text:span> Betalingstermijn</text:p>
            <text:list text:style-name="id1-3-2-2-9-2">
              <text:list-item text:style-override="id1-3-2-2-9-2">
                <text:number>1.</text:number>
                <text:p text:style-name="al">De toeristenbelasting moet in één termijn worden betaald binnen 30 dagen na de dagtekening van het aanslagbiljet.</text:p>
              </text:list-item>
              <text:list-item text:style-override="id1-3-2-2-9-3">
                <text:number>2.</text:number>
                <text:p text:style-name="al">De Algemene termijnenwet is niet van toepassing op de in de bovenstaande lid gestelde termijn.</text:p>
              </text:list-item>
            </text:list>
            <text:p text:style-name="al"/>
          </text:section>
          <text:section text:name="artikel_id1-3-2-2-10" text:style-name="artikel">
            <text:p text:style-name="artikel_kop_titel"><text:span text:style-name="artikel_kop_label">Artikel</text:span> <text:span text:style-name="artikel_kop_nr">10</text:span> Kwijtschelding</text:p>
            <text:p text:style-name="al">Voor deze belasting wordt geen kwijtschelding verleend.</text:p>
            <text:p text:style-name="al"/>
          </text:section>
          <text:section text:name="artikel_id1-3-2-2-11" text:style-name="artikel">
            <text:p text:style-name="artikel_kop_titel"><text:span text:style-name="artikel_kop_label">Artikel</text:span> <text:span text:style-name="artikel_kop_nr">11</text:span> Aanmeldingsplicht/Registratieplicht</text:p>
            <text:list text:style-name="id1-3-2-2-11-2">
              <text:list-item text:style-override="id1-3-2-2-11-2">
                <text:number>1.</text:number>
                <text:p text:style-name="al">De belastingplichtige bedoeld in artikel 3, eerste lid is gehouden, voordat hij voor de eerste maal gelegenheid tot overnachten verschaft, zulks schriftelijk te melden aan de door het college van burgemeester en wethouders aangewezen gemeenteambtenaren van de gemeentelijke belastingen;</text:p>
              </text:list-item>
              <text:list-item text:style-override="id1-3-2-2-11-3">
                <text:number>2.</text:number>
                <text:p text:style-name="al">De belastingplichtige bedoeld in artikel 3, eerste lid is gehouden iedereen aan wie gelegenheid tot overnachten wordt verschaft te registreren in een daarvoor bestemd nachtverblijfsregister.</text:p>
              </text:list-item>
            </text:list>
            <text:p text:style-name="al"/>
          </text:section>
          <text:section text:name="artikel_id1-3-2-2-12" text:style-name="artikel">
            <text:p text:style-name="artikel_kop_titel"><text:span text:style-name="artikel_kop_label">Artikel</text:span> <text:span text:style-name="artikel_kop_nr">12</text:span> Overgangsbepaling, inwerkingtreding, ingang van heffing en citeertitel</text:p>
            <text:p text:style-name="al">De 'Verordening op de heffing en de invordering van Toeristenbelasting 2021' zoals deze is vastgesteld bij raadsbesluit van 16 december 2020 en gepubliceerd onder nr. Gmb-2020-338420 wordt ingetrokken met ingang van de in het tweede lid van artikel 13 genoemde datum, met dien verstande dat zij van toepassing blijft op de belastbare feiten die zich voor die datum hebben voorgedaan.</text:p>
            <text:p text:style-name="al"/>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1 januari 2022.</text:p>
              </text:list-item>
              <text:list-item text:style-override="id1-3-2-2-13-3">
                <text:number>2.</text:number>
                <text:p text:style-name="al">De datum van ingang van de heffing is 1 januari 2022.</text:p>
              </text:list-item>
            </text:list>
            <text:p text:style-name="al"/>
          </text:section>
          <text:section text:name="artikel_id1-3-2-2-14" text:style-name="artikel">
            <text:p text:style-name="artikel_kop_titel"><text:span text:style-name="artikel_kop_label">Artikel</text:span> <text:span text:style-name="artikel_kop_nr">14</text:span> Citeertitel</text:p>
            <text:p text:style-name="al">Deze verordening kan worden aangehaald als ‘Verordening Toeristenbelasting 2022’.</text:p>
            <text:p text:style-name="al"/>
          </text:section>
        </text:section>
        <text:section text:name="regeling-sluiting_id1-3-2-3" text:style-name="regeling-sluiting">
          <text:section text:name="ondertekening_id1-3-2-3-1">
            <text:p><text:span text:style-name="functie">Aldus vastgesteld in de openbare raadsvergadering van 22 december 2021.</text:span></text:p>
          </text:section>
          <text:section text:name="ondertekening_id1-3-2-3-2">
            <text:p><text:span text:style-name="functie"/></text:p>
            <text:p><text:span text:style-name="functie"/></text:p>
            <text:p><text:span text:style-name="functie">De raadsgriffier,</text:span></text:p>
            <text:p><text:span text:style-name="functie">Drs. S.J. Ruta</text:span></text:p>
          </text:section>
          <text:section text:name="ondertekening_id1-3-2-3-3">
            <text:p><text:span text:style-name="functie"/></text:p>
            <text:p><text:span text:style-name="functie">De voorzitter,</text:span></text:p>
            <text:p><text:span text:style-name="functie">Drs. H.M.F. Bruls</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OP DE VERORDENING TOERISTENBELASTING</text:p>
          <text:p text:style-name="al"/>
          <text:p text:style-name="al">
          <text:span text:style-name="nadrukvet">Artikelsgewijze toelichting</text:span>
        </text:p>
          <text:p text:style-name="al"/>
          <text:p text:style-name="al">
          <text:span text:style-name="nadrukvet">
            <text:span text:style-name="nadrukondlijn">Artikel 1 begripsomschrijvingen</text:span>
          </text:span>
        </text:p>
          <text:p text:style-name="al">Om duidelijkheid te scheppen over de inhoud van een aantal in de verordening voorkomende begrippen is daarvan een omschrijving opgenomen in artikel 1.</text:p>
          <text:p text:style-name="al">Met vakantieonderkomens (onderdeel a) wordt gedoeld op zomerhuisjes, recreatiebungalows en dergelijke. Ook bepaalde vaartuigen zijn onder dit begrip te rangschikken.</text:p>
          <text:p text:style-name="al">Bij niet-beroepsmatig verhuurde ruimten (onderdeel c) kan worden gedacht aan situaties waarin, niet in het kader van onderneming of beroep, met een zekere regelmaat of gedurende een langere periode kamers of een (eigen) woning worden verhuurd, bijvoorbeeld via Airbnb of vergelijkbare platformen. Door de woorden "niet in hoofdzaak bestemd zijn" wordt aangegeven dat het verhuren van kamers of de woning niet gedurende het gehele jaar wordt beoogd maar alleen gedurende bijvoorbeeld het hoogseizoen. Bij vaste standplaatsen (onderdeel d) kan worden gedacht aan een terrein(gedeelte) dat door één of meerdere personen wordt gehuurd voor een jaar of een seizoen en waar men gedurende deze periode een stacaravan, tent, toercaravan etc. mag plaatsen. Dit terrein(gedeelte) staat deze persoon volledig ter beschikking voor het plaatsen van een door hem gewenst mobiel kampeeronderkomen of stacaravan. </text:p>
          <text:p text:style-name="al">De woorden "bestemd voor" geven aan dat een incidenteel gebruik van dit terrein(gedeelte) niet van invloed is op het zijn van vaste standplaats.</text:p>
          <text:p text:style-name="al"/>
          <text:p text:style-name="al">
          <text:span text:style-name="nadrukvet">
            <text:span text:style-name="nadrukondlijn">Artikel 2 Belastbaar feit</text:span>
          </text:span>
        </text:p>
          <text:p text:style-name="al">Ingevolge artikel 224 van de Gemeentewet kan slechts toeristenbelasting geheven worden indien is voldaan aan de volgende eisen:</text:p>
          <text:p text:style-name="al">a. er moet binnen de gemeente verblijf gehouden worden; </text:p>
          <text:p text:style-name="al">b. door personen die niet als ingezetene in de gemeentelijke basisregistratie personen van de gemeente zijn ingeschreven.</text:p>
          <text:p text:style-name="al">Het begrip "verblijf houden" is ruim. Het kan ieder soort verblijf houden betreffen, zoals het verblijven in een ontspanningscentrum, in een museum, op het strand, in een hotel, pension, bed &amp; breakfast, Airbnb of op een kampeerterrein. </text:p>
          <text:p text:style-name="al">Om praktische redenen is het belastbare feit beperkt tot het "houden van verblijf met overnachten".</text:p>
          <text:p text:style-name="al">Voorts zijn de woorden "tegen betaling van een vergoeding" opgenomen ten einde te voorkomen dat bijvoorbeeld het logeren bij familie of bekenden ook belast zou worden. Het belasten van overnachtingen bij familie of kennissen zou tegen de geest van de wet ingaan. De woorden "in welke vorm dan ook" zijn opgenomen ten einde ook die gevallen in de belastingheffing te betrekken, waarin de vergoeding in natura wordt voldaan of een woningruil met gesloten beurzen wordt overeengekomen.</text:p>
          <text:p text:style-name="al">In de verordening is afgezien van het belastbaar stellen van overnachtingen door uitsluitend toeristen, aangezien het praktisch ondoenlijk is toeristen te scheiden van hen die uit andere overwegingen binnen de gemeente tegen vergoeding overnachten.</text:p>
          <text:p text:style-name="al"/>
          <text:p text:style-name="al">
          <text:span text:style-name="nadrukvet">
            <text:span text:style-name="nadrukondlijn">Artikel 3 Belastingplicht</text:span>
          </text:span>
        </text:p>
          <text:p text:style-name="al">
          <text:span text:style-name="nadrukvet">Eerste lid</text:span>
        </text:p>
          <text:p text:style-name="al">De belasting wordt geheven van een ieder die gelegenheid tot overnachting biedt en dit doet tegen de ontvangst van een vergoeding.</text:p>
          <text:p text:style-name="al">In het vervolg van de verordening wordt deze persoon steeds aangeduid als: "de belastingplichtige".</text:p>
          <text:p text:style-name="al">De belastingplichtige kan zowel een natuurlijk persoon als een rechtspersoon zijn. Degene die tegen vergoeding gelegenheid tot overnachten biedt, maar die, omdat zijn eigen bedrijf geheel volgeboekt is, zijn gasten elders onderbrengt en hiervoor een vergoeding ontvangt, wordt eveneens als de belastingplichtige aangemerkt. Uit de tekst blijkt dat iemand die meerdere verblijfsaccommodaties beheert voor het totaal aantal overnachtingen belastingplichtig is.</text:p>
          <text:p text:style-name="al">Onder "hem ter beschikking staande ruimten of terreinen" vallen ook ruimten of terreinen bij derden waarover hij op afroep de beschikking kan krijgen. Ook deze staan hem ter beschikking.</text:p>
          <text:p text:style-name="al">
          <text:span text:style-name="nadrukvet">Tweede lid</text:span>
        </text:p>
          <text:p text:style-name="al">Ingevolge artikel 224, tweede lid, van de Gemeentewet mag de belastingplichtige de belasting als zodanig doorberekenen aan zijn gasten en wel als een extra bedrag dat boven de normale verblijfskosten in rekening wordt gebracht.</text:p>
          <text:p text:style-name="al">
          <text:span text:style-name="nadrukvet">Derde lid</text:span>
        </text:p>
          <text:p text:style-name="al">Het derde lid bepaalt dat degene die verblijf houdt zelf belastingplichtig is, indien er geen belastingplichtige is aan te wijzen als bedoeld in artikel 3, derde lid. Primair is echter degene die gelegenheid biedt tot verblijf belastingplichtig.</text:p>
          <text:p text:style-name="al"/>
          <text:p text:style-name="al">
          <text:span text:style-name="nadrukvet">
            <text:span text:style-name="nadrukondlijn">Artikel 4 Vrijstellingen</text:span>
          </text:span>
        </text:p>
          <text:p text:style-name="al">
          <text:span text:style-name="nadrukvet">Eerste lid</text:span>
        </text:p>
          <text:p text:style-name="al">De in het eerste lid, onderdeel a, vermelde vrijstelling is nagenoeg gelijk aan de vrijstelling in artikel 223 van de Gemeentewet bij de forensenbelasting. </text:p>
          <text:p text:style-name="al">
          <text:span text:style-name="nadrukvet">Tweede lid</text:span>
        </text:p>
          <text:p text:style-name="al">De in het tweede lid opgenomen vrijstelling heeft tot doel verblijf in de gemeente van asielzoekers die niet zijn ingeschreven in de gemeentelijke basisregistratie personen onbelast te laten.</text:p>
          <text:p text:style-name="al"/>
          <text:p text:style-name="al">
          <text:span text:style-name="nadrukvet">
            <text:span text:style-name="nadrukondlijn">Artikel 5 Maatstaf van heffing </text:span>
          </text:span>
        </text:p>
          <text:p text:style-name="al">Gezien de aard van de toeristenbelasting als verblijfsbelasting, ligt het voor de hand dat de te betalen toeristenbelasting zich richt naar de duur van het verblijf en het aantal personen dat verblijf houdt.</text:p>
          <text:p text:style-name="al"/>
          <text:p text:style-name="al">
          <text:span text:style-name="nadrukvet">
            <text:span text:style-name="nadrukondlijn">Artikel 6 Belastingtarief</text:span>
          </text:span>
        </text:p>
          <text:p text:style-name="al">De toeristenbelasting kan worden gezien als een algemene belasting waarvan de opbrengst ten goede komt aan de algemene middelen, uit welke middelen mede voorzieningen in het belang van het toerisme kunnen worden bekostigd. Voor de hoogte van de tarieven gelden geen beperkingen.</text:p>
          <text:p text:style-name="al"/>
          <text:p text:style-name="al">
          <text:span text:style-name="nadrukvet">
            <text:span text:style-name="nadrukondlijn">Artikel 7 Belastingtijdvak</text:span>
          </text:span>
        </text:p>
          <text:p text:style-name="al">Per jaar wordt toeristenbelasting geheven. </text:p>
          <text:p text:style-name="al"/>
          <text:p text:style-name="al">
          <text:span text:style-name="nadrukvet">
            <text:span text:style-name="nadrukondlijn">Artikel 8 Wijze van heffing</text:span>
          </text:span>
        </text:p>
          <text:p text:style-name="al">Gekozen is voor een heffing bij wege van aanslag.</text:p>
          <text:p text:style-name="al"/>
          <text:p text:style-name="al">
          <text:span text:style-name="nadrukvet">
            <text:span text:style-name="nadrukondlijn">Artikel 9 Betalingstermijn</text:span>
          </text:span>
        </text:p>
          <text:p text:style-name="al">Dit artikel regelt de betalingstermijn.</text:p>
          <text:p text:style-name="al"/>
          <text:p text:style-name="al">
          <text:span text:style-name="nadrukvet">
            <text:span text:style-name="nadrukondlijn">Artikel 10 Kwijtschelding</text:span>
          </text:span>
        </text:p>
          <text:p text:style-name="al">Behoeft geen toelichting.</text:p>
          <text:p text:style-name="al"/>
          <text:p text:style-name="al">
          <text:span text:style-name="nadrukvet">
            <text:span text:style-name="nadrukondlijn">Artikel 11 Aanmeldingsplicht/Registratieplicht</text:span>
          </text:span>
        </text:p>
          <text:p text:style-name="al">Om een registratie van de belastingplichtigen te krijgen - zowel voor het uitreiken van aangiftebiljetten als het opleggen van voorlopige aanslagen - is in de verordening een bepaling opgenomen waarbij iedereen die belastingplichtig is of wordt, verplicht wordt hiervan aan de door burgemeester en wethouders aangewezen ambtenaren van de gemeentelijke belastingen melding te doen. </text:p>
          <text:p text:style-name="al">Hij hoeft dit slechts éénmaal te doen en wel voordat hij voor de eerste keer daadwerkelijk gelegenheid tot overnachten biedt. Ook degenen die onder de oude verordening reeds belastingplichtig waren op het moment van inwerkingtreding van deze toeristenbelastingverordening, zijn gehouden zich aan te melden. Dit vloeit voort uit de bewoordingen "voor de eerste maal na het in werking treden van deze verordening".</text:p>
          <text:p text:style-name="al">De belastingplichtigen zijn verplicht iedereen aan wie gelegenheid tot overnachten wordt verschaft te registreren in een nachtverblijfsregister.</text:p>
          <text:p text:style-name="al"/>
          <text:p text:style-name="al">
          <text:span text:style-name="nadrukvet">
            <text:span text:style-name="nadrukondlijn">Artikel 12 Overgangsbepaling, </text:span>
          </text:span>
        </text:p>
          <text:p text:style-name="al">Artikel 12 regelt dat de oude verordening wordt ingetrokken met ingang van de datum van ingang van de heffing. De oude verordening blijft van toepassing op belastbare feiten die zich voor die datum hebben voorgedaan. Voor die belastbare feiten blijft heffing dus mogelijk op basis van de oude verordening, ook al is die verordening ingetrokken.</text:p>
          <text:p text:style-name="al"/>
          <text:p text:style-name="al">
          <text:span text:style-name="nadrukvet">
            <text:span text:style-name="nadrukondlijn">Artikel 13 Inwerkingtreding en ingang van heffing</text:span>
          </text:span>
        </text:p>
          <text:p text:style-name="al">Ingevolge artikel 139 van de Gemeentewet moet de gemeente het besluit tot het vaststellen, wijzigen of intrekken van belastingverordeningen bekend maken. Bekendmaking geschiedt door middel van publicatie in het Gemeenteblad. Het Gemeenteblad moet elektronisch worden uitgegeven. Dit gebeurt op <text:a xlink:href="http://www.overheid.nl/" xlink:type="simple">www.Overheid.nl</text:a>. De dag van bekendmaking is de dag van publicatie op <text:span text:style-name="nadrukondlijn">www.Overheid.nl.</text:span> Dit is de datum waarop de tekst van de verordening daadwerkelijk beschikbaar is voor de burger. De datum van inwerkingtreding van de heffing is vastgelegd in het tweede lid van artikel 13.</text:p>
          <text:p text:style-name="al"/>
          <text:p text:style-name="al">
          <text:span text:style-name="nadrukvet">
            <text:span text:style-name="nadrukondlijn">Artikel 14 Citeertitel</text:span>
          </text:span>
        </text:p>
          <text:p text:style-name="al">In artikel 14 is in de citeertitel een jaartal genoem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75100</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100</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100</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Nijmegen</meta:user-defined>
    <meta:user-defined meta:name="OVERHEID.Informatietype/DC.type">officiële publicatie</meta:user-defined>
    <meta:user-defined meta:name="OVERHEIDop.Rubriek/DC.type">algemeen verbindend voorschrift (verordening)</meta:user-defined>
    <meta:user-defined meta:name="OVERHEID.Gemeente/OVERHEID.authority">Nijmegen</meta:user-defined>
    <meta:user-defined meta:name="OVERHEID.Gemeente/DCTERMS.publisher">Nijmegen</meta:user-defined>
    <meta:user-defined meta:name="OVERHEID.TaxonomieBeleidsagendaDecentraal/OVERHEID.category">Financiën | Organisatie en beleid</meta:user-defined>
    <meta:user-defined meta:name="DC.source">artikel 224 van de Gemeentewet]|[1.0:c:BWBR0005416&amp;artikel=224&amp;g=2021-07-10</meta:user-defined>
    <meta:user-defined meta:name="OVERHEIDop.referentienummer">Raadsbesluit d.d. 22 december 2021, nr. 117/2021</meta:user-defined>
    <meta:user-defined meta:name="DCTERMS.alternative">Verordening Toeristenbelasting 2022</meta:user-defined>
    <dc:language>nl</dc:language>
    <meta:user-defined meta:name="OVERHEIDop.locatietype/OVERHEIDop.gebiedsmarkering">Gemeente</meta:user-defined>
    <meta:user-defined meta:name="DC.title">Verordening op de heffing en de invordering van toeristenbelasting gemeente Nijmegen 2022</meta:user-defined>
    <meta:user-defined meta:name="DCTERMS.W3CDTF/DCTERMS.available">2021-12-27</meta:user-defined>
    <meta:user-defined meta:name="DCTERMS.W3CDTF/OVERHEIDop.jaargang">2021</meta:user-defined>
    <meta:user-defined meta:name="OVERHEIDop.publicationIssue">475100</meta:user-defined>
    <meta:user-defined meta:name="OVERHEIDop.betreftRegeling">CVDR669481_1</meta:user-defined>
    <meta:user-defined meta:name="xs:date/OVERHEIDop.startdatum">2022-01-01</meta:user-defined>
    <meta:user-defined meta:name="OVERHEIDop.GmbID/DC.identifier">gmb-2021-475100</meta:user-defined>
    <meta:user-defined meta:name="OVERHEIDop.versieInformatie"/>
  </office:meta>
</office:document-meta>
</file>