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30*"/>
    </style:style>
    <style:style style:family="table-column" style:parent-style-name="colspec" style:name="id1-3-2-4-8-1-2">
      <style:table-column-properties style:rel-column-width="70*"/>
    </style:style>
    <style:style style:family="table-column" style:parent-style-name="colspec" style:name="id1-3-2-4-11-1-1">
      <style:table-column-properties style:rel-column-width="30*"/>
    </style:style>
    <style:style style:family="table-column" style:parent-style-name="colspec" style:name="id1-3-2-4-11-1-2">
      <style:table-column-properties style:rel-column-width="70*"/>
    </style:style>
  </office:automatic-styles>
  <office:body>
    <office:text>
      <text:p text:style-name="new_page_staatscourant"/>
      <text:p text:style-name="single-kop-titel">Verordening Regeling Reductie Energiegebruik Woningen gemeente Nieuwkoop 2021-2022</text:p>
      <text:section text:name="regeling_id1-3-2" text:style-name="regeling">
        <text:section text:name="aanhef_id1-3-2-1" text:style-name="aanhef">
          <text:section text:name="preambule_id1-3-2-1-1" text:style-name="preambule">
            <text:p text:style-name="al">De raad van de gemeente Nieuwkoop;</text:p>
            <text:p text:style-name="al"/>
            <text:p text:style-name="al">Gelezen het voorstel van het college van burgemeester en wethouders van d.d. 17-08-2021 inzake de Verordening Regeling Reductie Energiegebruik Woningen gemeente Nieuwkoop 2021-2022;</text:p>
            <text:p text:style-name="al"/>
            <text:p text:style-name="al">Gelet op artikel 149 van de Gemeentewet en artikel 4:23 van de Algemene wet bestuursrecht,</text:p>
            <text:p text:style-name="al"/>
            <text:p text:style-name="al">BESLUIT:</text:p>
            <text:p text:style-name="al"/>
            <text:p text:style-name="al">Vast te stellen de “Verordening Regeling Reductie Energiegebruik Woningen gemeente Nieuwkoop 2021-2022’’, luidende aldu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een natuurlijk persoon, woonachting in de gemeente Nieuwkoop, die als eigenaar-bewoner of huurder, van een bestaande woning een aanvraag vaststelling subsidie doet in de zin van deze verorden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College:</text:span> het college van burgemeester en wethouders van de gemeente Nieuwkoop</text:p>
                </text:list-item>
                <text:list-item text:style-override="id1-3-2-2-1-2-3-4">
                  <text:number>d.</text:number>
                  <text:p text:style-name="al">
                  <text:span text:style-name="nadrukcur">Eigenaar-bewoner:</text:span> een natuurlijk persoon, woonachtig in de gemeente Nieuwkoop, die als eigenaar en bewoner van een als woning gebruikte onroerende zaak;</text:p>
                </text:list-item>
                <text:list-item text:style-override="id1-3-2-2-1-2-3-5">
                  <text:number>e.</text:number>
                  <text:p text:style-name="al">
                  <text:span text:style-name="nadrukcur">Energievoucher:</text:span> een financiële bijdrage voor CO2 reducerende maatregelen die per woning door subsidie aanvragers aangevraagd kan worden.</text:p>
                </text:list-item>
                <text:list-item text:style-override="id1-3-2-2-1-2-3-6">
                  <text:number>f.</text:number>
                  <text:p text:style-name="al">
                  <text:span text:style-name="nadrukcur">Huurder:</text:span> een natuurlijk persoon, woonachtig in de gemeente Nieuwkoop, die als hoofdhuurder en bewoner van een als woning gebruikte onroerende zaak een huurcontract is aangegaan.</text:p>
                </text:list-item>
                <text:list-item text:style-override="id1-3-2-2-1-2-3-7">
                  <text:number>g.</text:number>
                  <text:p text:style-name="al">
                  <text:span text:style-name="nadrukcur">Huurwoning:</text:span> woning die als zelfstandige of onzelfstandige woning is verhuurd</text:p>
                </text:list-item>
                <text:list-item text:style-override="id1-3-2-2-1-2-3-8">
                  <text:number>h.</text:number>
                  <text:p text:style-name="al">
                  <text:span text:style-name="nadrukcur">Subsidieplafond:</text:span> het totale bedrag dat door de raad beschikbaar is gesteld ten behoeve van de uitgifte van vouchers op grond van de Verordening Regeling Reductie Energiegebruik Woningen gemeente Nieuwkoop 2021-2022.</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regeling reductie energieverbruik woningen heeft tot doel het stimuleren van het treffen van energiebesparende maatregelen in woningen en het geven van advies over energiebesparing aan huurders of eigenaar-bewoners. Dit leidt tot de reductie van het energieverbruik bij huishoudens en daarmee tot CO₂ -reductie. </text:p>
              <text:list text:style-name="id1-3-2-2-1-3-3">
                <text:list-item text:style-override="id1-3-2-2-1-3-3-1">
                  <text:number>a.</text:number>
                  <text:p text:style-name="al">Het aanbrengen van kleine energiebesparende maatregelen</text:p>
                </text:list-item>
                <text:list-item text:style-override="id1-3-2-2-1-3-3-2">
                  <text:number>b.</text:number>
                  <text:p text:style-name="al">Het energiezuinig laten inregelen van verwarmings- en ventilatiesystemen</text:p>
                </text:list-item>
                <text:list-item text:style-override="id1-3-2-2-1-3-3-3">
                  <text:number>c.</text:number>
                  <text:p text:style-name="al">Het geven of laten geven van op de specifieke woning gericht advies over energiebesparing</text:p>
                </text:list-item>
                <text:list-item text:style-override="id1-3-2-2-1-3-3-4">
                  <text:number>d.</text:number>
                  <text:p text:style-name="al">Het geven of laten geven van algemeen advies over energiebesparing</text:p>
                </text:list-item>
              </text:list>
              <text:p text:style-name="al">
              <text:span text:style-name="nadrukondlijn">Uitgifte van 1250 extra vouchers toe te staan en die te reserveren voor huurders</text:span>
            </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moet kadastraal gelegen zijn in de gemeente Nieuwkoop en opgeleverd zijn vóór het aanvragen van subsidie;</text:p>
                </text:list-item>
                <text:list-item text:style-override="id1-3-2-2-1-4-3-2">
                  <text:number>2</text:number>
                  <text:p text:style-name="al">Duurzaamheidsmaatregelen:</text:p>
                  <text:list text:style-name="id1-3-2-2-1-4-3-2-3">
                    <text:list-item text:style-override="id1-3-2-2-1-4-3-2-3-1">
                      <text:number>a.</text:number>
                      <text:p text:style-name="al">Die zijn opgenomen in bijlage 1 van deze verordening, met inachtneming van eventuele specifieke voorwaarden per duurzaamheidsmaatregel;</text:p>
                    </text:list-item>
                    <text:list-item text:style-override="id1-3-2-2-1-4-3-2-3-2">
                      <text:number>b.</text:number>
                      <text:p text:style-name="al">Duurzaamheidsmaatregelen als omschreven in tabel 2 worden direct bij plaatsing eigendom van de aanvrager. Duurzaamheidsmaatregelen die worden gehuurd of geleased, dan wel anderszins als zodanig gefinancierd vallen hierbuiten.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Er is voor deze regeling een bedrag van € 152.700 beschikbaar. Dit bedrag wordt als volgt verdeed:</text:p>
                  <text:p text:style-name="al"/>
                  <text:list text:style-name="id1-3-2-2-1-5-2-4">
                    <text:list-item text:style-override="id1-3-2-2-1-5-2-4-1">
                      <text:number>a.</text:number>
                      <text:p text:style-name="al">€ 106.890 ten behoeve van de uitgifte van vouchers voor inwoners van de gemeente die gebruikt kunnen worden voor kleine energiebesparende maatregelen en individuele energiebesparingstrajecten. Dit houdt in dat er in totaal 1.527 vouchers beschikbaar zijn, elk voor een bedrag van € 70; </text:p>
                    </text:list-item>
                    <text:list-item text:style-override="id1-3-2-2-1-5-2-4-2">
                      <text:number>b.</text:number>
                      <text:p text:style-name="al">€ 30.540 ten behoeve van algemeen advies over energiebesparing;</text:p>
                    </text:list-item>
                    <text:list-item text:style-override="id1-3-2-2-1-5-2-4-3">
                      <text:number>c.</text:number>
                      <text:p text:style-name="al">€ 15.270 ten behoeve van de uitvoeringskosten van deze regeling.</text:p>
                    </text:list-item>
                  </text:list>
                </text:list-item>
                <text:list-item text:style-override="id1-3-2-2-1-5-3">
                  <text:number>2.</text:number>
                  <text:p text:style-name="al">Het college is bevoegd om zo nodig en na toestemming van de Rijksdienst voor Ondernemend Nederland het in het eerste lid onder b genoemde bedrag deels te bestemmen voor de uitgifte van vouchers als bedoeld in het eerst lid onder a.</text:p>
                </text:list-item>
              </text:list>
            </text:section>
            <text:section text:name="artikel_id1-3-2-2-1-6" text:style-name="artikel">
              <text:p text:style-name="artikel_kop_titel"><text:span text:style-name="artikel_kop_label">Artikel</text:span> <text:span text:style-name="artikel_kop_nr">5</text:span> Bevoegdheid van het College</text:p>
              <text:p text:style-name="al">Het college is bevoegd om:</text:p>
              <text:p text:style-name="al"/>
              <text:list text:style-name="id1-3-2-2-1-6-4">
                <text:list-item text:style-override="id1-3-2-2-1-6-4-1">
                  <text:number>1</text:number>
                  <text:p text:style-name="al">Aanvullende informatie te vragen die nodig is ter beoordeling van de aanvraag;</text:p>
                </text:list-item>
                <text:list-item text:style-override="id1-3-2-2-1-6-4-2">
                  <text:number>2</text:number>
                  <text:p text:style-name="al">met inachtneming van het bepaalde in deze verordening, een beschikking vast te stellen; </text:p>
                </text:list-item>
                <text:list-item text:style-override="id1-3-2-2-1-6-4-3">
                  <text:number>3</text:number>
                  <text:p text:style-name="al">aan een vaststellingsbesluit nadere voorwaarden te verbinden; </text:p>
                </text:list-item>
                <text:list-item text:style-override="id1-3-2-2-1-6-4-4">
                  <text:number>4</text:number>
                  <text:p text:style-name="al">de in bijlage 1 vermelde duurzaamheidsmaatregelen en/of voorwaarden te wijzigen;</text:p>
                </text:list-item>
                <text:list-item text:style-override="id1-3-2-2-1-6-4-5">
                  <text:number>5</text:number>
                  <text:p text:style-name="al">de looptijd van de regeling aan te passen na een goedgekeurde verlengingsaanvraag bij het ministerie van Binnenlandse Zaken en Koninkrijksrelaties.</text:p>
                </text:list-item>
              </text:list>
            </text:section>
            <text:section text:name="artikel_id1-3-2-2-1-7" text:style-name="artikel">
              <text:p text:style-name="artikel_kop_titel"><text:span text:style-name="artikel_kop_label">Artikel</text:span> <text:span text:style-name="artikel_kop_nr">6</text:span> Aanvraag vaststelling energievoucher </text:p>
              <text:list text:style-name="id1-3-2-2-1-7-2">
                <text:list-item text:style-override="id1-3-2-2-1-7-2">
                  <text:number>1.</text:number>
                  <text:p text:style-name="al">De aanvrager vraagt bij het College een subsidie aan voor energieadvies, een energiebesparend product uit de webshop of reeds geplaatste of uitgevoerde maatregel(en) zoals bedoeld in bijlage 1, op een volledig ingevuld digitaal aanvraagformulier, beschikbaar gesteld door het College. Het aanvraagformulier is beschikbaar op <text:a xlink:href="http://www.duurzaambouwloket.nl/" xlink:type="simple"><text:span text:style-name="nadrukondlijn">www.duurzaambouwloket.nl</text:span></text:a>. </text:p>
                </text:list-item>
                <text:list-item text:style-override="id1-3-2-2-1-7-3">
                  <text:number>2.</text:number>
                  <text:p text:style-name="al">De volledig ingediende online aanvraag bevat ten minste:</text:p>
                  <text:list text:style-name="id1-3-2-2-1-7-3-3">
                    <text:list-item text:style-override="id1-3-2-2-1-7-3-3-1">
                      <text:number>a.</text:number>
                      <text:p text:style-name="al">vouchercode</text:p>
                    </text:list-item>
                    <text:list-item text:style-override="id1-3-2-2-1-7-3-3-2">
                      <text:number>b.</text:number>
                      <text:p text:style-name="al">de naam en het adres van de aanvrager;</text:p>
                    </text:list-item>
                    <text:list-item text:style-override="id1-3-2-2-1-7-3-3-3">
                      <text:number>c.</text:number>
                      <text:p text:style-name="al">het e-mailadres van de aanvrager;</text:p>
                    </text:list-item>
                    <text:list-item text:style-override="id1-3-2-2-1-7-3-3-4">
                      <text:number>d.</text:number>
                      <text:p text:style-name="al">het telefoonnummer van de aanvrager;</text:p>
                    </text:list-item>
                    <text:list-item text:style-override="id1-3-2-2-1-7-3-3-5">
                      <text:number>e.</text:number>
                      <text:p text:style-name="al">ondertekening van de aanvrager;</text:p>
                    </text:list-item>
                    <text:list-item text:style-override="id1-3-2-2-1-7-3-3-6">
                      <text:number>f.</text:number>
                      <text:p text:style-name="al">de datum van de subsidieaanvraag;</text:p>
                    </text:list-item>
                    <text:list-item text:style-override="id1-3-2-2-1-7-3-3-7">
                      <text:number>g.</text:number>
                      <text:p text:style-name="al">de beschrijving van de maatregelen waarvoor de subsidie wordt aangevraagd.</text:p>
                    </text:list-item>
                  </text:list>
                </text:list-item>
                <text:list-item text:style-override="id1-3-2-2-1-7-4">
                  <text:number>3.</text:number>
                  <text:p text:style-name="al">Indien subsidie wordt gevraagd voor een reeds geplaatste of uitgevoerde maatregel dient de aanvraag tevens te bevatten:</text:p>
                  <text:list text:style-name="id1-3-2-2-1-7-4-3">
                    <text:list-item text:style-override="id1-3-2-2-1-7-4-3-1">
                      <text:number>h.</text:number>
                      <text:p text:style-name="al">factuur van de aangevraagde duurzaamheidsmaatregel(en) of een kopie van het betaalbewijs (bankafschrift of bon) waaruit blijkt dat de maatregel is aangekocht;</text:p>
                    </text:list-item>
                    <text:list-item text:style-override="id1-3-2-2-1-7-4-3-2">
                      <text:number>i.</text:number>
                      <text:p text:style-name="al">de datum van de aankoop;</text:p>
                    </text:list-item>
                    <text:list-item text:style-override="id1-3-2-2-1-7-4-3-3">
                      <text:number>j.</text:number>
                      <text:p text:style-name="al">eventuele overige bewijsstukken;</text:p>
                    </text:list-item>
                    <text:list-item text:style-override="id1-3-2-2-1-7-4-3-4">
                      <text:number>k.</text:number>
                      <text:p text:style-name="al">het rekeningnummer van de aanvrager.</text:p>
                    </text:list-item>
                  </text:list>
                </text:list-item>
              </text:list>
            </text:section>
            <text:section text:name="artikel_id1-3-2-2-1-8" text:style-name="artikel">
              <text:p text:style-name="artikel_kop_titel"><text:span text:style-name="artikel_kop_label">Artikel</text:span> <text:span text:style-name="artikel_kop_nr">7</text:span> Procedure verzoek om vaststelling en afhandeling energievoucher subsidie</text:p>
              <text:list text:style-name="id1-3-2-2-1-8-2">
                <text:list-item text:style-override="id1-3-2-2-1-8-2">
                  <text:number>1</text:number>
                  <text:p text:style-name="al">De aanvraag als bedoeld in artikel 6 is de aanvraag voor het:</text:p>
                  <text:list text:style-name="id1-3-2-2-1-8-2-3">
                    <text:list-item text:style-override="id1-3-2-2-1-8-2-3-1">
                      <text:number>a.</text:number>
                      <text:p text:style-name="al">Aanspraak maken op een energievoucher subsidie voor een advies energiebesparing of energiebesparende maatregelen; </text:p>
                    </text:list-item>
                    <text:list-item text:style-override="id1-3-2-2-1-8-2-3-2">
                      <text:number>b.</text:number>
                      <text:p text:style-name="al">Vaststellen en uitbetalen van de energievoucher subsidie, nadat de maatregel is geplaatst of uitgevoerd;</text:p>
                    </text:list-item>
                  </text:list>
                </text:list-item>
                <text:list-item text:style-override="id1-3-2-2-1-8-3">
                  <text:number>2</text:number>
                  <text:p text:style-name="al">Het College bevestigt de ontvangst van de aanvraag vaststelling voucher binnen 5 werkdagen.</text:p>
                </text:list-item>
                <text:list-item text:style-override="id1-3-2-2-1-8-4">
                  <text:number>3</text:number>
                  <text:p text:style-name="al">Het College neemt binnen 8 weken na ontvangst van de aanvraag een besluit op de aanvraag tot vaststelling voucher.</text:p>
                </text:list-item>
                <text:list-item text:style-override="id1-3-2-2-1-8-5">
                  <text:number>4</text:number>
                  <text:p text:style-name="al">Het College kan, onder vermelding van de reden, deze termijn eenmalig verlengen met 4 weken. De rechten van de aanvrager vervallen hiermee niet.</text:p>
                </text:list-item>
                <text:list-item text:style-override="id1-3-2-2-1-8-6">
                  <text:number>5</text:number>
                  <text:p text:style-name="al">Indien de aanvraag niet alle gegevens bevat die het College voor het nemen van een beslissing noodzakelijk acht, stelt het College de aanvrager in de gelegenheid de aanvraag binnen een termijn van 4 weken volledig te maken. </text:p>
                </text:list-item>
                <text:list-item text:style-override="id1-3-2-2-1-8-7">
                  <text:number>6</text:number>
                  <text:p text:style-name="al">Indien de aanvraag niet binnen de in artikel 7, lid 5 genoemde termijn volledig is gemaakt, stelt het College deze als gevolg daarvan binnen 4 weken buiten behandeling en doet daarvan mededeling aan de aanvrager.</text:p>
                </text:list-item>
                <text:list-item text:style-override="id1-3-2-2-1-8-8">
                  <text:number>7</text:number>
                  <text:p text:style-name="al">De datum van volledig zijn van de aanvraag wordt als de datum van binnenkomst beschouwd.</text:p>
                </text:list-item>
                <text:list-item text:style-override="id1-3-2-2-1-8-9">
                  <text:number>8</text:number>
                  <text:p text:style-name="al">Het College handelt de aanvragen in volgorde van binnenkomst af met toepassing van artikel 4, lid 2. </text:p>
                </text:list-item>
                <text:list-item text:style-override="id1-3-2-2-1-8-10">
                  <text:number>9</text:number>
                  <text:p text:style-name="al">Wanneer de energievoucher subsidie wordt gebruikt voor een maatregel zoals genoemd in Artikel 7, lid 1 sub b, wordt het vastgestelde subsidiebedrag binnen 6 weken na de vaststelling van de subsidie uitbetaald op het rekeningnummer van de aanvrager zoals vermeld op het aanvraagformulier.</text:p>
                </text:list-item>
                <text:list-item text:style-override="id1-3-2-2-1-8-11">
                  <text:number>10</text:number>
                  <text:p text:style-name="al">Uit overschrijding van de in artikel 7, lid 3 bedoelde termijn kan de aanvrager niet afleiden dat zijn aanvraag is of wordt gehonoreerd. Ook leidt overschrijding van deze termijn niet tot toekenning van rechtswege.</text:p>
                </text:list-item>
              </text:list>
            </text:section>
            <text:section text:name="artikel_id1-3-2-2-1-9" text:style-name="artikel">
              <text:p text:style-name="artikel_kop_titel"><text:span text:style-name="artikel_kop_label">Artikel</text:span> <text:span text:style-name="artikel_kop_nr">8</text:span> Afwijzen aanvraag vaststelling voucher en intrekken vaststelling voucher </text:p>
              <text:list text:style-name="id1-3-2-2-1-9-2">
                <text:list-item text:style-override="id1-3-2-2-1-9-2">
                  <text:number>1.</text:number>
                  <text:p text:style-name="al">Onverminderd het bepaalde in art 4:48 en art. 4:49 van de Algemene wet bestuursrecht wordt de aanvraag afgewezen indien:</text:p>
                  <text:p text:style-name="al"/>
                  <text:list text:style-name="id1-3-2-2-1-9-2-4">
                    <text:list-item text:style-override="id1-3-2-2-1-9-2-4-1">
                      <text:number>a.</text:number>
                      <text:p text:style-name="al">Er voor de woning reeds eerder een aanvraag is vastgesteld binnen deze verordening;</text:p>
                    </text:list-item>
                    <text:list-item text:style-override="id1-3-2-2-1-9-2-4-2">
                      <text:number>b.</text:number>
                      <text:p text:style-name="al">Het budget niet toereikend (meer) is om de aanvraag energievoucher subsidie te honoreren, doordat het in artikel 4 van deze verordening opgenomen subsidieplafond bereikt is; </text:p>
                    </text:list-item>
                  </text:list>
                </text:list-item>
                <text:list-item text:style-override="id1-3-2-2-1-9-3">
                  <text:number>2.</text:number>
                  <text:p text:style-name="al">Onverminderd het bepaalde in art 4:48 en art. 4:49 van de Algemene wet bestuursrecht wordt de aanvraag afgewezen of zal de vaststelling voucher alsnog worden ingetrokken, indien:</text:p>
                  <text:p text:style-name="al"/>
                  <text:list text:style-name="id1-3-2-2-1-9-3-4">
                    <text:list-item text:style-override="id1-3-2-2-1-9-3-4-1">
                      <text:number>a.</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1-9-3-4-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1-9-3-4-3">
                      <text:number>c.</text:number>
                      <text:p text:style-name="al">materialen van de maatregel zijn aangekocht voor 30 september 2021.</text:p>
                    </text:list-item>
                    <text:list-item text:style-override="id1-3-2-2-1-9-3-4-4">
                      <text:number>d.</text:number>
                      <text:p text:style-name="al">naar het oordeel van het College de subsidieverordening voor het bereiken van het subsidieplafond opgeheven dient te worden.</text:p>
                    </text:list-item>
                  </text:list>
                </text:list-item>
              </text:list>
            </text:section>
            <text:section text:name="artikel_id1-3-2-2-1-10" text:style-name="artikel">
              <text:p text:style-name="artikel_kop_titel"><text:span text:style-name="artikel_kop_label">Artikel</text:span> <text:span text:style-name="artikel_kop_nr">9</text:span> Inhoud van de beschikking tot verlening van energievoucher subsidie</text:p>
              <text:list text:style-name="id1-3-2-2-1-10-2">
                <text:list-item text:style-override="id1-3-2-2-1-10-2">
                  <text:number>1</text:number>
                  <text:p text:style-name="al">Het College neemt een besluit tot toekenning van de voucher indien uit de bij de aanvraag ingediende informatie en eventuele aanvullende informatie blijkt dat voldaan wordt aan de voorwaarden en bepalingen van deze regeling. </text:p>
                </text:list-item>
                <text:list-item text:style-override="id1-3-2-2-1-10-3">
                  <text:number>2</text:number>
                  <text:p text:style-name="al">Het besluit tot vaststelling voucher wordt bekendgemaakt aan de aanvrager en vermeldt:</text:p>
                  <text:list text:style-name="id1-3-2-2-1-10-3-3">
                    <text:list-item text:style-override="id1-3-2-2-1-10-3-3-1">
                      <text:number>a.</text:number>
                      <text:p text:style-name="al">Het advies energiebesparing of;</text:p>
                    </text:list-item>
                    <text:list-item text:style-override="id1-3-2-2-1-10-3-3-2">
                      <text:number>b.</text:number>
                      <text:p text:style-name="al">het aangeschafte energiebesparende product uit de webshop of;</text:p>
                    </text:list-item>
                    <text:list-item text:style-override="id1-3-2-2-1-10-3-3-3">
                      <text:number>c.</text:number>
                      <text:p text:style-name="al">Het bedrag van de subsidie en de maatregelen waarvoor subsidie is toegekend.</text:p>
                    </text:list-item>
                  </text:list>
                </text:list-item>
              </text:list>
            </text:section>
            <text:section text:name="artikel_id1-3-2-2-1-11"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2" text:style-name="artikel">
              <text:p text:style-name="artikel_kop_titel"><text:span text:style-name="artikel_kop_label">Artikel</text:span> <text:span text:style-name="artikel_kop_nr">11</text:span> Hardheidsclausule </text:p>
              <text:p text:style-name="al">Het College kan, in bijzondere gevallen, een artikel of artikelen van deze verordening buiten toepassing laten of daarvan afwijken, met uitzondering van de artikelen 1, 2, 3, 4 en 9 voor zover toepassing gelet op het belang van de aanvrager of subsidieontvanger leidt tot onbillijkheid van overwegende aard. </text:p>
            </text:section>
            <text:section text:name="artikel_id1-3-2-2-1-13" text:style-name="artikel">
              <text:p text:style-name="artikel_kop_titel"><text:span text:style-name="artikel_kop_label">Artikel</text:span> <text:span text:style-name="artikel_kop_nr">12</text:span> Inwerkingtreding en looptijd</text:p>
              <text:list text:style-name="id1-3-2-2-1-13-2">
                <text:list-item text:style-override="id1-3-2-2-1-13-2">
                  <text:number>1.</text:number>
                  <text:p text:style-name="al">Deze verordening treedt in werking op de dag na de bekendmaking ervan en vervalt, indien toepassing wordt gegeven aan het artikel 8 lid 1 onder b van de Regeling reductie energiegebruik woningen, op 31 juli 2022.</text:p>
                </text:list-item>
                <text:list-item text:style-override="id1-3-2-2-1-13-3">
                  <text:number>2.</text:number>
                  <text:p text:style-name="al">Indien artikel 8 lid 1 onder b van de Regeling reductie energiegebruik woningen wordt toegepast, vervalt deze verordening op het moment dat het restant van de specifieke uitkering is besteed aan activiteiten als bedoeld in artikel 4 van de Regeling reductie energiegebruik woningen.</text:p>
                </text:list-item>
              </text:list>
            </text:section>
            <text:section text:name="artikel_id1-3-2-2-1-14" text:style-name="artikel">
              <text:p text:style-name="artikel_kop_titel"><text:span text:style-name="artikel_kop_label">Artikel</text:span> <text:span text:style-name="artikel_kop_nr">13</text:span> Citeertitel </text:p>
              <text:p text:style-name="al">Deze regeling kan worden aangehaald als: “Verordening Reductie Energiegebruik Woningen gemeente Nieuwkoop 2021-2022’’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onderdag 16 december 2021, nummer 2021-123.</text:span></text:p>
          </text:section>
        </text:section>
        <text:section text:name="bijlage_id1-3-2-4" text:style-name="bijlage">
          <text:p text:style-name="bijlage_top"/>
          <text:p text:style-name="hoofdstuk_kop"><text:span text:style-name="label">Bijlage</text:span> <text:span text:style-name="nr">1</text:span> Duurzaamheidsmaatregelen</text:p>
          <text:p text:style-name="al"/>
          <text:p text:style-name="al">
          <text:span text:style-name="nadrukvet">
            <text:span text:style-name="nadrukondlijn"> Algemene opbouw van subsidie </text:span>
          </text:span>
        </text:p>
          <text:p text:style-name="al">Het subsidiebedrag per woning bedraagt eenmalig maximaal € 70,- van de werkelijke kosten die worden getroffen voor energiebesparende maatregelen. Alle combinaties van maatregelen zijn mogelijk. </text:p>
          <text:p text:style-name="al"/>
          <text:p text:style-name="al">
          <text:span text:style-name="nadrukondlijn">
            <text:span text:style-name="nadrukvet"> Tabel 1 Energieadvies </text:span>
          </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advies</text:p>
                </table:table-cell>
                <table:table-cell table:style-name="cell_frame_all" table:number-rows-spanned="1" table:number-columns-spanned="1">
                  <text:p text:style-name="table_al">Vertegenwoordigd geheel of gedeeltelijk de kosten van het energiebesparingstraject of infraroodopname.</text:p>
                </table:table-cell>
              </table:table-row>
            </table:table>
            <text:p text:style-name="table_bottom"/>
          </text:section>
          <text:p text:style-name="al"/>
          <text:p text:style-name="al">
          <text:span text:style-name="nadrukvet">
            <text:span text:style-name="nadrukondlijn">Tabel 2 Energiebesparende maatregelen (kleine maatregelen)</text:span>
          </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Vertegenwoordigd geheel of gedeeltelijk de kosten van een energiebespaarbox met een minimale kostprijs aan energiebesparende maatregelen (die CO₂ reductie opleveren).</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liteit (vuilafscheider aanbrengen).</text:p>
                  <text:p text:style-name="table_al"/>
                  <text:p text:style-name="table_al">
                    <text:span text:style-name="nadrukcur"> De corporaties Woondiensten Aarwoude en Woonstichting Nieuwkoop hebben aangegeven dat waterzijdig inregelen voor huurders van hun woningen niet mogelijk is. </text:span>
                  </text:p>
                  <text:p text:style-name="table_al"/>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Betreft het optimaal inregelen van een ventilatiesysteem.</text:p>
                  <text:p text:style-name="table_al"/>
                  <text:p text:style-name="table_al">
                    <text:span text:style-name="nadrukcur"> De corporaties Woondiensten Aarwoude en Woningstichting Nieuwkoop hebben aangegeven dat energiezuinig laten inregelen van verwarmings- en ventilatiesystemen voor huurders van hun woningen niet mogelijk is. </text:span>
                  </text:p>
                  <text:p text:style-name="table_al"/>
                </table:table-cell>
              </table:table-row>
              <table:table-row table:style-name="row">
                <table:table-cell table:style-name="cell_frame_all" table:number-rows-spanned="1" table:number-columns-spanned="1">
                  <text:p text:style-name="table_al">Vervangen radiatorkraan</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Waterstraal regelaar/ perlator</text:p>
                </table:table-cell>
                <table:table-cell table:style-name="cell_frame_all" table:number-rows-spanned="1" table:number-columns-spanned="1">
                  <text:p text:style-name="table_al">Een volumestroom begrenzer voor een kraan.</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 box of ventilatiebox met luchtvochtigheid, CO₂ sturen of warmte terugwinning</text:p>
                  <text:p text:style-name="table_al"/>
                  <text:p text:style-name="table_al">De corporaties Woondiensten Aarwoude en Woonstichting Nieuwkoop hebben aangegeven dat waterzijdig inregelen voor huurders van hun woningen niet mogelijk is.</text:p>
                  <text:p text:style-name="table_al"/>
                </table:table-cell>
              </table:table-row>
              <table:table-row table:style-name="row">
                <table:table-cell table:style-name="cell_frame_all" table:number-rows-spanned="1" table:number-columns-spanned="1">
                  <text:p text:style-name="table_al">Deurdranger, deurveren</text:p>
                </table:table-cell>
                <table:table-cell table:style-name="cell_frame_all" table:number-rows-spanned="1" table:number-columns-spanned="1">
                  <text:p text:style-name="table_al">Dichte deuren in huis voorkomen warmteverlies en dragen bij aan het zoneren van de verwarmde vertrekken.</text:p>
                </table:table-cell>
              </table:table-row>
              <table:table-row table:style-name="row">
                <table:table-cell table:style-name="cell_frame_all" table:number-rows-spanned="1" table:number-columns-spanned="1">
                  <text:p text:style-name="table_al">Energie verbruiksmanager</text:p>
                </table:table-cell>
                <table:table-cell table:style-name="cell_frame_all" table:number-rows-spanned="1" table:number-columns-spanned="1">
                  <text:p text:style-name="table_al">Leest via kabel of op afstand de energiemeter uit en geeft feedback over energieverbruik.</text:p>
                </table:table-cell>
              </table:table-row>
              <table:table-row table:style-name="row">
                <table:table-cell table:style-name="cell_frame_all" table:number-rows-spanned="1" table:number-columns-spanned="1">
                  <text:p text:style-name="table_al">Leidingisolatie en/of radiatorfolie</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ext:p text:style-name="table_al"/>
                </table:table-cell>
              </table:table-row>
              <table:table-row table:style-name="row">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Het aanbrengen van een kleine ventilator onder de radiator die de luchtverplaatsing binnen en rondom de radiator verhoogt en daarmee het vermogen en de efficiency van het afgiftesysteem verbetert.</text:p>
                </table:table-cell>
              </table:table-row>
              <table:table-row table:style-name="row">
                <table:table-cell table:style-name="cell_frame_all" table:number-rows-spanned="1" table:number-columns-spanned="1">
                  <text:p text:style-name="table_al">Efficiënte verlichtingsapparatuur</text:p>
                </table:table-cell>
                <table:table-cell table:style-name="cell_frame_all" table:number-rows-spanned="1" table:number-columns-spanned="1">
                  <text:p text:style-name="table_al">Betreft de aanschaf van LED verlichting of een dimschakelaar voor verlichting.99</text:p>
                </table:table-cell>
              </table:table-row>
              <table:table-row table:style-name="row">
                <table:table-cell table:style-name="cell_frame_all" table:number-rows-spanned="1" table:number-columns-spanned="1">
                  <text:p text:style-name="table_al">Afdichtingsmaterialen en folies</text:p>
                </table:table-cell>
                <table:table-cell table:style-name="cell_frame_all" table:number-rows-spanned="1" table:number-columns-spanned="1">
                  <text:p text:style-name="table_al">Betreft materialen die de naad en kierdichting rondom aansluitingen in de woning of constructies bevorderen als tochtstrips, klimaat of dampremmende folies, brievenbusborstels,</text:p>
                </table:table-cell>
              </table:table-row>
              <table:table-row table:style-name="row">
                <table:table-cell table:style-name="cell_frame_all" table:number-rows-spanned="1" table:number-columns-spanned="1">
                  <text:p text:style-name="table_al">CO₂ meter</text:p>
                </table:table-cell>
                <table:table-cell table:style-name="cell_frame_all" table:number-rows-spanned="1" table:number-columns-spanned="1">
                  <text:p text:style-name="table_al">De CO₂ meter zorgt voor een goed en gezond leefklimaat in huis.</text:p>
                  <text:p text:style-name="table_al"/>
                </table:table-cell>
              </table:table-row>
              <table:table-row table:style-name="row">
                <table:table-cell table:style-name="cell_frame_all" table:number-rows-spanned="1" table:number-columns-spanned="1">
                  <text:p text:style-name="table_al">Slimme stekkers</text:p>
                </table:table-cell>
                <table:table-cell table:style-name="cell_frame_all" table:number-rows-spanned="1" table:number-columns-spanned="1">
                  <text:p text:style-name="table_al">Om energieverbruik te meten of apparatuur uit te schakelen.</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508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8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8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DC.source">artikel 4:23 van de Algemene wet bestuursrecht]|[1.0:c:BWBR0005537&amp;artikel=4%3A23&amp;g=2021-11-01</meta:user-defined>
    <meta:user-defined meta:name="OVERHEIDop.referentienummer">2021-123</meta:user-defined>
    <meta:user-defined meta:name="DCTERMS.alternative">Verordening Reductie Energiegebruik Woningen gemeente Nieuwkoop 2021-2022</meta:user-defined>
    <dc:language>nl</dc:language>
    <meta:user-defined meta:name="OVERHEIDop.locatietype/OVERHEIDop.gebiedsmarkering">Gemeente</meta:user-defined>
    <meta:user-defined meta:name="DC.title">Verordening Regeling Reductie Energiegebruik Woningen gemeente Nieuwkoop 2021-2022</meta:user-defined>
    <meta:user-defined meta:name="DCTERMS.W3CDTF/DCTERMS.available">2021-12-27</meta:user-defined>
    <meta:user-defined meta:name="DCTERMS.W3CDTF/OVERHEIDop.jaargang">2021</meta:user-defined>
    <meta:user-defined meta:name="OVERHEIDop.publicationIssue">475089</meta:user-defined>
    <meta:user-defined meta:name="OVERHEIDop.betreftRegeling">CVDR669479_1</meta:user-defined>
    <meta:user-defined meta:name="xs:date/OVERHEIDop.startdatum">2021-12-28</meta:user-defined>
    <meta:user-defined meta:name="OVERHEIDop.GmbID/DC.identifier">gmb-2021-475089</meta:user-defined>
    <meta:user-defined meta:name="OVERHEIDop.versieInformatie"/>
  </office:meta>
</office:document-meta>
</file>