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pierkes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activiteitenbesluit milieubeheer ontvangen voor activiteiten waarvoor geen vergunningplicht geldt op locatie Spierkesweg 3 te Sint-Oedenrode. De melding is geregistreerd onder zaaknummer AMVB-2021-177. De melding betreft:</text:p>
            <text:p text:style-name="common-al">bouwen van nieuwe rundvees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50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pierkesweg 3 te Sint-Oedenro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82</meta:user-defined>
    <meta:user-defined meta:name="OVERHEIDop.GmbID/DC.identifier">gmb-2021-475082</meta:user-defined>
    <meta:user-defined meta:name="OVERHEIDop.versieInformatie"/>
  </office:meta>
</office:document-meta>
</file>