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07694) Vlietweg 130 Leidschendam intern wijzigen van het restaurant naar logiesfunctie, het realiseren van een aanbouw, het wijzigen van gevelkozijnen, het plaatsen van een dakkapel e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het restaurant naar logiesfunctie, het realiseren van een aanbouw, het wijzigen van gevelkozijnen, het plaatsen van een dakkapel en het realiseren van een dakterras.</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februari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50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340.35 454670.25</meta:user-defined>
    <meta:user-defined meta:name="DC.title">Aanvraag omgevingsvergunning (kenmerk 707694) Vlietweg 130 Leidschendam intern wijzigen van het restaurant naar logiesfunctie, het realiseren van een aanbouw, het wijzigen van gevelkozijnen, het plaatsen van een dakkapel en het realiseren van een dakterras</meta:user-defined>
    <meta:user-defined meta:name="OVERHEID.PostcodeHuisnummer/OVERHEIDop.postcodeHuisnummer">2266LB 130</meta:user-defined>
    <meta:user-defined meta:name="OVERHEIDop.straatnaam">Vlietweg</meta:user-defined>
    <meta:user-defined meta:name="OVERHEIDop.woonplaats">Leidschendam</meta:user-defined>
    <meta:user-defined meta:name="DCTERMS.W3CDTF/DCTERMS.available">2021-02-16</meta:user-defined>
    <meta:user-defined meta:name="DCTERMS.W3CDTF/OVERHEIDop.jaargang">2021</meta:user-defined>
    <meta:user-defined meta:name="OVERHEIDop.publicationIssue">47508</meta:user-defined>
    <meta:user-defined meta:name="OVERHEIDop.GmbID/DC.identifier">gmb-2021-47508</meta:user-defined>
    <meta:user-defined meta:name="OVERHEIDop.versieInformatie"/>
  </office:meta>
</office:document-meta>
</file>