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iezing Gemeenteraad 2022 - ONDERSTEUNINGSVERKLARINGEN EN DAG VAN DE KANDIDAATST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voor verkiezing van de leden van de raad van de gemeente Kerkrade maakt het volgende bekend:</text:p>
            <text:p text:style-name="al"/>
            <text:p text:style-name="al"/>
            <text:list text:style-name="id1-3-2-2-1-5">
              <text:list-item text:style-override="id1-3-2-2-1-5-1">
                <text:number>1.</text:number>
                <text:p text:style-name="al">Van maandag 3 januari 2022 tot en met maandag 31 januari 2022 kunnen kiezers ondersteuningsverklaringen afleggen bij de afdeling burgerzaken aan het adres Markt 33.</text:p>
              </text:list-item>
              <text:list-item text:style-override="id1-3-2-2-1-5-2">
                <text:number>2.</text:number>
                <text:p text:style-name="al">Op maandag 31 januari 2022 zal de kandidaatstelling voor de verkiezing van de leden van de raad van de gemeente Kerkrade plaatsvinden.</text:p>
              </text:list-item>
              <text:list-item text:style-override="id1-3-2-2-1-5-3">
                <text:number>3.</text:number>
                <text:p text:style-name="al">Op die dag kunnen bij de afdeling burgerzaken aan het adres Markt 33, bij het daar gevestigde centraal stembureau van 9.00 tot 17.00 uur lijsten van kandidaten (model H 1) worden ingeleverd.</text:p>
              </text:list-item>
              <text:list-item text:style-override="id1-3-2-2-1-5-4">
                <text:number>4.</text:number>
                <text:p text:style-name="al">De benodigde formulieren voor:</text:p>
                <text:list text:style-name="id1-3-2-2-1-5-4-3">
                  <text:list-item text:style-override="id1-3-2-2-1-5-4-3-1">
                    <text:number>1.</text:number>
                    <text:p text:style-name="al">de lijsten van kandidaten (model H 1)</text:p>
                  </text:list-item>
                  <text:list-item text:style-override="id1-3-2-2-1-5-4-3-2">
                    <text:number>2.</text:number>
                    <text:p text:style-name="al">de verklaringen van instemming van de kandidaten met hun kandidaatstelling (model H 9)</text:p>
                  </text:list-item>
                  <text:list-item text:style-override="id1-3-2-2-1-5-4-3-3">
                    <text:number>3.</text:number>
                    <text:p text:style-name="al">de machtigingen tot het plaatsen van de aanduiding van de politieke groepering boven een kandidatenlijst (model H 3-1)</text:p>
                  </text:list-item>
                  <text:list-item text:style-override="id1-3-2-2-1-5-4-3-4">
                    <text:number>4.</text:number>
                    <text:p text:style-name="al">machtiging tot het plaatsen van een aanduiding, gevormd door samenvoeging van de aanduidingen van politieke groeperingen of afkortingen daarvan, boven een kandidatenlijst. (model H 3-2)</text:p>
                  </text:list-item>
                  <text:list-item text:style-override="id1-3-2-2-1-5-4-3-5">
                    <text:number>5.</text:number>
                    <text:p text:style-name="al">de verklaringen van ondersteuning van een kandidatenlijst (model H 4)</text:p>
                  </text:list-item>
                  <text:list-item text:style-override="id1-3-2-2-1-5-4-3-6">
                    <text:number>6.</text:number>
                    <text:p text:style-name="al">de verklaringen betreffende het verbinden van de kandidatenlijsten tot een lijstencombinatie (model I 10) zijn tot en met de dag van de kandidaatstelling ter gemeentesecretarie kosteloos voor de kiezers verkrijgbaar.</text:p>
                  </text:list-item>
                  <text:list-item text:style-override="id1-3-2-2-1-5-4-3-7">
                    <text:number>7.</text:number>
                    <text:p text:style-name="al">Voor de kandidaatstelling moet een waarborgsom van 225,00 euro worden betaald door overmaking van dit bedrag op rekeningnummer NL49BNGH0285004484 ten name van de gemeente Kerkrade o.v.v. waarborgsom kandidaatstelling en partijnaam, tenzij bij de laatstgehouden verkiezing van de leden van de raad van de gemeente een of meer zetels aan de politieke groepering is/zijn toegekend.De waarborgsom moet uiterlijk op 17 januari 2022 op de rekening staan.</text:p>
                  </text:list-item>
                </text:list>
              </text:list-item>
            </text:list>
            <text:p text:style-name="al"/>
            <text:p text:style-name="al">De voorzitter voornoemd,</text:p>
            <text:p text:style-name="al"/>
            <text:p text:style-name="al"/>
            <text:p text:style-name="al">Petra Dassen-House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50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Gemeenteraad 2022 - ONDERSTEUNINGSVERKLARINGEN EN DAG VAN DE KANDIDAATSTELLING</meta:user-defined>
    <meta:user-defined meta:name="DCTERMS.W3CDTF/DCTERMS.available">2021-12-29</meta:user-defined>
    <meta:user-defined meta:name="DCTERMS.W3CDTF/OVERHEIDop.jaargang">2021</meta:user-defined>
    <meta:user-defined meta:name="OVERHEIDop.publicationIssue">475078</meta:user-defined>
    <meta:user-defined meta:name="OVERHEIDop.GmbID/DC.identifier">gmb-2021-475078</meta:user-defined>
    <meta:user-defined meta:name="OVERHEIDop.versieInformatie"/>
  </office:meta>
</office:document-meta>
</file>