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2 november 2021;</text:p>
            <text:p text:style-name="al"/>
            <text:p text:style-name="al">gehoord de behandeling tijdens de Politieke Avond d.d. 9 december 2021;</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frontbreedte: de lengte van de ingenomen standplaats, gemeten langs de voorzijde, alsmede langs de achterzijde en/of langs één of beide zijkanten, indien het publiek daar toegang heeft en aldaar goederen zijn uitgestald;</text:p>
              </text:list-item>
              <text:list-item text:style-override="id1-3-2-2-1-3-2">
                <text:number>b.</text:number>
                <text:p text:style-name="al">markt: de door het college van burgemeester en wethouders ingestelde warenmarkt, artikel 2, onder b van de Marktverordening gemeente Lingewaard; </text:p>
              </text:list-item>
              <text:list-item text:style-override="id1-3-2-2-1-3-3">
                <text:number>c.</text:number>
                <text:p text:style-name="al">standplaats: de ruimte die voor de duur van een markt op het marktterrein is aangewezen voor het uitoefenen van de markthandel met een marktkraam of verkoopwagen die is ingericht ten behoeve van de markthandel, artikel 2, onder c van de Marktverordening gemeente Lingewaar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nig gedeelte van openbare terreinen, pleinen of straten, welke ingevolge de Marktverordening gemeente Lingewaard voor het houden van de wekelijkse markten zijn aangewezen. </text:p>
          </text:section>
          <text:section text:name="artikel_id1-3-2-2-3" text:style-name="artikel">
            <text:p text:style-name="artikel_kop_titel"><text:span text:style-name="artikel_kop_label">Artikel</text:span> <text:span text:style-name="artikel_kop_nr">3</text:span> Belastingplicht</text:p>
            <text:p text:style-name="al">Het marktgeld op de wekelijkse markt wordt geheven van degene, die enig gedeelte van het marktterrein als standplaats gebrui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Voor het gebruik van een standplaats op de wekelijkse markt, anders dan met het doel kramen of tafels ter verhuur te plaatsen, wordt per dag (of gedeelte daarvan) en per strekkende meter frontbreedte (of gedeelte daarvan) van de standplaats een recht geheven van € 1,80.</text:p>
          </text:section>
          <text:section text:name="artikel_id1-3-2-2-5" text:style-name="artikel">
            <text:p text:style-name="artikel_kop_titel"><text:span text:style-name="artikel_kop_label">Artikel</text:span> <text:span text:style-name="artikel_kop_nr">5</text:span> Abonnementstarief per kwartaal</text:p>
            <text:list text:style-name="id1-3-2-2-5-2">
              <text:list-item text:style-override="id1-3-2-2-5-2">
                <text:number>1.</text:number>
                <text:p text:style-name="al">Het is mogelijk om het recht voor het gebruik van een standplaats door middel van een abonnement, per kwartaal te voldoen. In dat geval wordt voor het gebruik van een standplaats als bedoeld in artikel 4 een recht geheven van € 20,15 per strekkende meter frontbreedte.</text:p>
              </text:list-item>
              <text:list-item text:style-override="id1-3-2-2-5-3">
                <text:number>2.</text:number>
                <text:p text:style-name="al">Abonnementen zijn noch geheel, noch gedeeltelijk voor overdracht vatbaar. Indien van een abonnement niet of niet ten volle gebruik wordt gemaakt, vindt geen teruggaaf plaats van de geheven recht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jaar.</text:p>
              </text:list-item>
              <text:list-item text:style-override="id1-3-2-2-6-3">
                <text:number>2.</text:number>
                <text:p text:style-name="al">In afwijking van het eerste lid is het tijdvak bij een abonnement gelijk aan een kwartaal.</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nota of andere schriftuur, waarop het verschuldigde bedrag wordt vermeld. </text:p>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het begin van het belastingtijdvak of, zo dit later is, bij de aanvang van </text:p>
            <text:p text:style-name="al">de belastingplich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in artikel 4 bedoelde recht moet worden voldaan op het moment van aanbieding van de nota of andere schriftuur.</text:p>
              </text:list-item>
              <text:list-item text:style-override="id1-3-2-2-9-3">
                <text:number>2.</text:number>
                <text:p text:style-name="al">De in artikel 5 bedoelde abonnementsgelden moeten worden voldaan binnen 14 dagen na de dagtekening van de nota of ander schriftuu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2021” van 10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 </text:p>
              </text:list-item>
              <text:list-item text:style-override="id1-3-2-2-12-3">
                <text:number>2.</text:number>
                <text:p text:style-name="al">De datum van ingang van de heffing is <text:span text:style-name="nadrukvet">1 januari 2022</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Verordening Marktgelden 2022"</text:span>.</text:p>
          </text:section>
        </text:section>
        <text:section text:name="regeling-sluiting_id1-3-2-3" text:style-name="regeling-sluiting">
          <text:section text:name="ondertekening_id1-3-2-3-1">
            <text:p><text:span text:style-name="functie">Aldus vastgesteld in zijn openbare vergadering van 20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P.J.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507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7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7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2-27</meta:user-defined>
    <meta:user-defined meta:name="DCTERMS.W3CDTF/OVERHEIDop.jaargang">2021</meta:user-defined>
    <meta:user-defined meta:name="OVERHEIDop.publicationIssue">475077</meta:user-defined>
    <meta:user-defined meta:name="OVERHEIDop.betreftRegeling">CVDR669475_1</meta:user-defined>
    <meta:user-defined meta:name="xs:date/OVERHEIDop.startdatum">2022-01-01</meta:user-defined>
    <meta:user-defined meta:name="OVERHEIDop.GmbID/DC.identifier">gmb-2021-475077</meta:user-defined>
    <meta:user-defined meta:name="OVERHEIDop.versieInformatie"/>
  </office:meta>
</office:document-meta>
</file>