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leindorp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dorp 11</text:span> - het oprichten van een woning (HZ-OMV-2021-0418, ontvangstdatum 22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06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Kleindorp 1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066</meta:user-defined>
    <meta:user-defined meta:name="OVERHEIDop.GmbID/DC.identifier">gmb-2021-475066</meta:user-defined>
    <meta:user-defined meta:name="OVERHEIDop.versieInformatie"/>
  </office:meta>
</office:document-meta>
</file>