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9 november 2021;</text:p>
            <text:p text:style-name="al"/>
            <text:p text:style-name="al">Gelet op de artikelen 220 tot en met 220h van de Gemeentewet;</text:p>
            <text:p text:style-name="al"/>
            <text:p text:style-name="al">Besluit vast te stellen de volgende: </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onroerende-zaakbelastingen 2022</text:span> </text:p>
            <text:p text:style-name="al"/>
          </text:section>
          <text:section text:name="artikel_id1-3-2-2-2" text:style-name="artikel">
            <text:p text:style-name="artikel_kop_titel"><text:span text:style-name="artikel_kop_label">Artikel</text:span> <text:span text:style-name="artikel_kop_nr">1</text:span> Belastbaar feit en belastingplicht </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3" text:style-name="artikel">
            <text:p text:style-name="artikel_kop_titel"><text:span text:style-name="artikel_kop_label">Artikel</text:span> <text:span text:style-name="artikel_kop_nr">2</text:span> Voorwerp van de belasting </text:p>
            <text:p text:style-name="al">1 Voorwerp van de belasting is een onroerende zaak.</text:p>
            <text:p text:style-name="al">2 Als onroerende zaak wordt aangemerkt de onroerende zaak, bedoeld in hoofdstuk III van de Wet waardering onroerende zaken. </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4"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5"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en urnentuinen, met uitzondering van delen van zodanige onroerende zaken die dienen als woning. </text:p>
            <text:p text:style-name="al">2 De vrijstelling met betrekking tot de in onderdeel j van het eerste lid bedoelde onroerende zaken voor de eigenarenbelasting geldt alleen voor zover de gemeente van die zaken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6"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 </text:p>
            <text:p text:style-name="al">a de gebruikersbelasting 0,1925 %</text:p>
            <text:p text:style-name="al">b de eigenarenbelasting </text:p>
            <text:p text:style-name="al">1 voor onroerende zaken die in hoofdzaak tot woning dienen 0,0893 %</text:p>
            <text:p text:style-name="al">2 voor onroerende zaken die niet in hoofdzaak tot woning dienen 0,2238 % </text:p>
            <text:p text:style-name="al">2 Als het totale aanslagbiljetbedrag beneden de € 5 blijft, wordt geen belasting geheven. Voor de toepassing van de vorige volzin wordt het totaal van op een aanslagbiljet verenigde verschuldigde bedragen onroerende-zaakbelastingen of andere heffingen aangemerkt als één belastingbedrag.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p text:style-name="al">3 Betaling in termijnen is alleen mogelijk indien het totaal verschuldigde bedrag van de op één aanslagbiljet verenigde aanslagen minder dan € 5.000 bedraagt.</text:p>
            <text:p text:style-name="al">4 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termijnbedrag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 en citeertitel </text:p>
            <text:p text:style-name="al">1 De 'Verordening onroerende-zaakbelastingen 2021’ van de gemeente Alphen aan den Rijn, vastgesteld bij raadsbesluit van 10 december 2020 wordt ingetrokken met ingang van 1 januari 2022,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2.</text:p>
            <text:p text:style-name="al">4 Deze verordening wordt aangehaald als 'Verordening onroerende-zaakbelastingen 2022’. </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7 december 2021.</text:span></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506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6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6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27</meta:user-defined>
    <meta:user-defined meta:name="DCTERMS.W3CDTF/OVERHEIDop.jaargang">2021</meta:user-defined>
    <meta:user-defined meta:name="OVERHEIDop.publicationIssue">475061</meta:user-defined>
    <meta:user-defined meta:name="OVERHEIDop.betreftRegeling">CVDR669470_1</meta:user-defined>
    <meta:user-defined meta:name="xs:date/OVERHEIDop.startdatum">2022-01-01</meta:user-defined>
    <meta:user-defined meta:name="OVERHEIDop.GmbID/DC.identifier">gmb-2021-475061</meta:user-defined>
    <meta:user-defined meta:name="OVERHEIDop.versieInformatie"/>
  </office:meta>
</office:document-meta>
</file>