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klaan 34 in Sassenheim, Kenmerk Z-21-226857, het bouwen van een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lokhut</text:p>
            <text:p text:style-name="common-al"/>
            <text:p text:style-name="common-al">
            <text:span text:style-name="nadrukcur">Datum ontvangst </text:span>22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7505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5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5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Parklaan 34 in Sassenheim, Kenmerk Z-21-226857, het bouwen van een blokhu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5053</meta:user-defined>
    <meta:user-defined meta:name="OVERHEIDop.GmbID/DC.identifier">gmb-2021-475053</meta:user-defined>
    <meta:user-defined meta:name="OVERHEIDop.versieInformatie"/>
  </office:meta>
</office:document-meta>
</file>