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rakkenlaan 42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1 een besluit genomen op de aanvraag met zaaknummer OV-2021-6498 voor een omgevingsvergunning op de locatie Prakkenlaan 42 te Oosterwolde. De vergunning is verleend. Het besluit betreft:</text:p>
            <text:p text:style-name="common-al">het verbouwen van de woning - gevelwijzig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4 dec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4 dec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7505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5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5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rakkenlaan 42 te Oosterwolde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051</meta:user-defined>
    <meta:user-defined meta:name="OVERHEIDop.GmbID/DC.identifier">gmb-2021-475051</meta:user-defined>
    <meta:user-defined meta:name="OVERHEIDop.versieInformatie"/>
  </office:meta>
</office:document-meta>
</file>