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uritsweg ong. Stein (O2021-194\0971183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0 oktober 2021 ingekomen aanvraag omgevingsvergunning met registratienummer O2021-194\0971183704 voor het kappen van houtopstanden gelegen aan Mauritsweg ong.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50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ging beslistermijn aanvraag omgevingsvergunning Mauritsweg ong. Stein (O2021-194\0971183704)</meta:user-defined>
    <meta:user-defined meta:name="DCTERMS.W3CDTF/DCTERMS.available">2021-12-27</meta:user-defined>
    <meta:user-defined meta:name="DCTERMS.W3CDTF/OVERHEIDop.jaargang">2021</meta:user-defined>
    <meta:user-defined meta:name="OVERHEIDop.publicationIssue">475047</meta:user-defined>
    <meta:user-defined meta:name="OVERHEIDop.GmbID/DC.identifier">gmb-2021-475047</meta:user-defined>
    <meta:user-defined meta:name="OVERHEIDop.versieInformatie"/>
  </office:meta>
</office:document-meta>
</file>