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gemeente Oude IJsselstreek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derwerp: Subsidieplafonds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issing</text:span> </text:p>
            <text:p text:style-name="al">1. Het subsidieplafond voor het cluster basissubsidie welzijn, cultuur en sport, zoals bedoeld in hoofdstuk 4 van de uitvoeringsregels Basissubsidie Welzijn, Cultuur en Sport (versie 2020), voor 2022 vaststellen op € 412.484, -;</text:p>
            <text:p text:style-name="al"/>
            <text:p text:style-name="al">2. Het subsidieplafond voor de subsidie evenementen op tenderbasis (verdeling 4x per jaar) voor 2022 vaststellen op € 43.400,- en deze per kwartaal ‘naar rato’ toepassen;</text:p>
            <text:p text:style-name="al"/>
            <text:p text:style-name="al">3. Het subsidieplafond voor de subsidie maatschappelijke effecten voor 2022 vaststellen op € 30.000,- .</text:p>
            <text:p text:style-name="al"/>
          </text:section>
          <text:section text:name="artikel_id1-3-2-2-2" text:style-name="artikel">
            <text:p text:style-name="artikel_kop_titel"><text:span text:style-name="artikel_kop_label">Kosten, baten, dekking</text:span> <text:span text:style-name="artikel_kop_label"/> </text:p>
            <text:p text:style-name="al"/>
            <text:p text:style-name="al"> Totaal subsidiebudget is voor 2022 € 493.918, -. De verdeling is als volgt: </text:p>
            <text:p text:style-name="al">Subsidieplafond op basis van de uitvoeringsregels basissubsidie welzijn, cultuur en sport 2019: € 412.484, -.</text:p>
            <text:p text:style-name="al">Subsidie belangenverenigingen en seniorenconvent, € 8.034,-, deels valt deze onder de subsidies die verstrekt worden door de gebiedsmakelaars.</text:p>
            <text:p text:style-name="al"/>
            <text:p text:style-name="al">Subsidieplafond op basis van de uitvoeringsregels subsidie evenementen 2022: € 43.400,-. Op basis van de aanvragen 2019 zijn de kwartaalplafonds voor 2022. In 2020 en 2021 zijn door corona veel evenementen afgelast, waardoor het laatste volledige jaar wordt gebruikt voor de verdeling.</text:p>
            <text:p text:style-name="al"/>
            <text:p text:style-name="al">Subsidieplafond evenementen 2022</text:p>
            <text:p text:style-name="al">1e kwartaal € 4.340 </text:p>
            <text:p text:style-name="al">2e kwartaal € 15.900 </text:p>
            <text:p text:style-name="al">3e kwartaal € 20.020 </text:p>
            <text:p text:style-name="al">4e kwartaal € 3.140 </text:p>
            <text:p text:style-name="al">Totaal € 43.400 </text:p>
            <text:p text:style-name="al"/>
            <text:p text:style-name="al">Subsidieplafond maatschappelijke effecten is voor 2022 € 30.000,-.</text:p>
            <text:p text:style-name="al">Omdat uitvoering van de uitvoeringsregels inzake subsidies binnen de vastgestelde financiële plafonds plaatsvindt, zijn er geen financiële effecten gemoeid met dit collegebesluit. </text:p>
          </text:section>
          <text:section text:name="artikel_id1-3-2-2-3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7504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Subsidieplafonds gemeente Oude IJsselstreek 2022</meta:user-defined>
    <dc:language>nl</dc:language>
    <meta:user-defined meta:name="OVERHEIDop.locatietype/OVERHEIDop.gebiedsmarkering">Gemeente</meta:user-defined>
    <meta:user-defined meta:name="DC.title">Subsidieplafonds gemeente Oude IJsselstreek 2022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042</meta:user-defined>
    <meta:user-defined meta:name="OVERHEIDop.betreftRegeling">CVDR669466_1</meta:user-defined>
    <meta:user-defined meta:name="OVERHEIDop.GmbID/DC.identifier">gmb-2021-475042</meta:user-defined>
    <meta:user-defined meta:name="xs:date/OVERHEIDop.startdatum">2021-12-28</meta:user-defined>
    <meta:user-defined meta:name="OVERHEIDop.versieInformatie"/>
  </office:meta>
</office:document-meta>
</file>