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redeweg 7 A te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edeweg 7 A te Vredepeel</text:span> - het wijzigen van een eerder verleende vergunning voor het bouwen van een machineloods (HZ-OMV-2021-0416, ontvangstdatum 17 decem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504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04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04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Vredeweg 7 A te Vredepeel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5041</meta:user-defined>
    <meta:user-defined meta:name="OVERHEIDop.GmbID/DC.identifier">gmb-2021-475041</meta:user-defined>
    <meta:user-defined meta:name="OVERHEIDop.versieInformatie"/>
  </office:meta>
</office:document-meta>
</file>