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Hoendercamp 3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februari 2021 is de aanvraag omgevingsvergunning ontvangen voor het aanleggen van een 2<text:span text:style-name="sup">e</text:span> in-uitrit op het perceel Hoendercamp 36 in 5953 DC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75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386 365842</meta:user-defined>
    <meta:user-defined meta:name="DC.title">Gemeente Beesel - Aanvraag omgevingsvergunning Hoendercamp 36 in Reuver</meta:user-defined>
    <meta:user-defined meta:name="OVERHEID.PostcodeHuisnummer/OVERHEIDop.postcodeHuisnummer">5953DC 36</meta:user-defined>
    <meta:user-defined meta:name="OVERHEIDop.straatnaam">Hoendercamp</meta:user-defined>
    <meta:user-defined meta:name="OVERHEIDop.woonplaats">Reuv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504</meta:user-defined>
    <meta:user-defined meta:name="OVERHEIDop.GmbID/DC.identifier">gmb-2021-47504</meta:user-defined>
    <meta:user-defined meta:name="OVERHEIDop.versieInformatie"/>
  </office:meta>
</office:document-meta>
</file>