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ENTRAAL STEMBUREAU OP HET VERZOEK VAN EEN POLITIEKE GROEPERING TOT REGISTRATIE VAN EEN AANDU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voor verkiezing van de leden van de raad van de gemeente Kerkrade:</text:p>
            <text:p text:style-name="al"/>
            <text:p text:style-name="al">gezien: het op 16 december ontvangen schriftelijk verzoek van de vereniging met volledige rechtsbevoegdheidHart voor Vrijheid waarvan de zetel is gevestigd te Alkmaar straat en huisnummer: Stationsweg 3 postcode en woonplaats: 1815 CA Alkmaar om ten behoeve van de verkiezing van de raad van de gemeente Kerkrade de volgende aanduiding te registreren: <text:span text:style-name="nadrukvet">Hart voor Vrijheid</text:span></text:p>
            <text:p text:style-name="al"/>
            <text:p text:style-name="al">gelet op: het bepaalde in artikel G3 van de Kieswet;</text:p>
            <text:p text:style-name="al"/>
            <text:p text:style-name="al">besluit: de aanduiding: <text:span text:style-name="nadrukvet">Hart voor Vrijheid</text:span> in te schrijven in het register van aanduidingen van politieke groeperingen van de gemeente Kerkrade.</text:p>
            <text:p text:style-name="al"/>
            <text:p text:style-name="al">Kerkrade, 22 december 2021</text:p>
            <text:p text:style-name="al"/>
            <text:p text:style-name="al">Petra Dassen-Housen </text:p>
            <text:p text:style-name="al"/>
            <text:p text:style-name="al"/>
            <text:p text:style-name="al">Voorzitter Centraal Stembureau Kerkrade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50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 VAN HET CENTRAAL STEMBUREAU OP HET VERZOEK VAN EEN POLITIEKE GROEPERING TOT REGISTRATIE VAN EEN AANDUID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039</meta:user-defined>
    <meta:user-defined meta:name="OVERHEIDop.GmbID/DC.identifier">gmb-2021-475039</meta:user-defined>
    <meta:user-defined meta:name="OVERHEIDop.versieInformatie"/>
  </office:meta>
</office:document-meta>
</file>