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Korte Reke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Korte Reke 4.</text:span>
          </text:p>
            <text:p text:style-name="common-al">Datum indiening: 22-12-2021</text:p>
            <text:p text:style-name="common-al">Zaakomschrijving: het plaatsen van terrasschermen bestaand terras</text:p>
            <text:p text:style-name="common-al">Zaaknummer: 51241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75038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03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03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2417</meta:user-defined>
    <meta:user-defined meta:name="DCTERMS.abstract">het plaatsen van  terrasschermen  bestaand  terras</meta:user-defined>
    <dc:language>nl</dc:language>
    <meta:user-defined meta:name="OVERHEIDop.locatietype/OVERHEIDop.gebiedsmarkering">Punt</meta:user-defined>
    <meta:user-defined meta:name="DC.title">Aanvraag Omgevingsvergunning, Renesse, Korte Reke 4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038</meta:user-defined>
    <meta:user-defined meta:name="OVERHEIDop.GmbID/DC.identifier">gmb-2021-475038</meta:user-defined>
    <meta:user-defined meta:name="OVERHEIDop.versieInformatie"/>
  </office:meta>
</office:document-meta>
</file>