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-Odoorn, diverse, het houden van een Drenthe Rally door de gemeent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december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-Odoorn</text:span>
          </text:p>
            <text:p text:style-name="common-al">diverse, aanvraag voor het houden van een Drenthe Rally door de gemeente op 12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503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3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3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Borger-Odoorn, Borger-Odoorn, diverse, het houden van een Drenthe Rally door de gemeente, (aanvraag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037</meta:user-defined>
    <meta:user-defined meta:name="OVERHEIDop.GmbID/DC.identifier">gmb-2021-475037</meta:user-defined>
    <meta:user-defined meta:name="OVERHEIDop.versieInformatie"/>
  </office:meta>
</office:document-meta>
</file>