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Nijmegen 2022 </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 burgemeester en wethouders van 9 november 2021;</text:p>
            <text:p text:style-name="al">Gelet op artikel 226 van de Gemeentewet;</text:p>
            <text:p text:style-name="al"/>
            <text:p text:style-name="al">Besluit vast te stellen de navolgende verordening:</text:p>
            <text:p text:style-name="al">Verordening op de heffing en de invordering van hondenbelasting gemeente Nijmegen 2022 (Verordening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item>
            </text:list>
            <text:list text:style-name="id1-3-2-2-3-4">
              <text:list-item text:style-override="id1-3-2-2-3-4-1">
                <text:number>a.</text:number>
                <text:p text:style-name="al">die zijn opgeleid tot en dienen als blindengeleidehond en in hoofdzaak als zodanig door een blind persoon worden gehouden; </text:p>
              </text:list-item>
              <text:list-item text:style-override="id1-3-2-2-3-4-2">
                <text:number>b.</text:number>
                <text:p text:style-name="al">die door een stichting, vereniging of bedrijf als assistentiehond zijn opgeleid en als zodanig door een gehandicapt persoon worden gehouden, dan wel die in opleiding zijn als assistentiehond bij een gastgezin;</text:p>
              </text:list-item>
              <text:list-item text:style-override="id1-3-2-2-3-4-3">
                <text:number>c.</text:number>
                <text:p text:style-name="al">die verblijven in een hondenasiel; </text:p>
              </text:list-item>
              <text:list-item text:style-override="id1-3-2-2-3-4-4">
                <text:number>d.</text:number>
                <text:p text:style-name="al">vervallen.</text:p>
              </text:list-item>
              <text:list-item text:style-override="id1-3-2-2-3-4-5">
                <text:number>e.</text:number>
                <text:p text:style-name="al">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
            <text:list text:style-name="id1-3-2-2-5-3">
              <text:list-item text:style-override="id1-3-2-2-5-3-1">
                <text:number>a.</text:number>
                <text:p text:style-name="al">voor de eerste hond: € 122,28;</text:p>
              </text:list-item>
              <text:list-item text:style-override="id1-3-2-2-5-3-2">
                <text:number>b.</text:number>
                <text:p text:style-name="al">voor een tweede hond: € 183,60;</text:p>
              </text:list-item>
              <text:list-item text:style-override="id1-3-2-2-5-3-3">
                <text:number>c.</text:number>
                <text:p text:style-name="al">voor iedere hond boven het aantal van twee: € 183,60;</text:p>
              </text:list-item>
            </text:list>
            <text:list text:style-name="id1-3-2-2-5-4">
              <text:list-item text:style-override="id1-3-2-2-5-4">
                <text:number>2.</text:number>
                <text:p text:style-name="al">In afwijking van het eerste lid bedraagt de belasting voor honden, gehouden in een kennel, per kennel € 489,53 per belastingjaar<text:span text:style-name="nadrukvet">. </text:span>Voor de toepassing van de vorige volzin wordt onder kennel verstaan een inrichting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de belastingplichtige is aangeslagen voor meer dan één hond, wordt bij de berekening van de ontheffing aangenomen dat de ontheffing betrekking heeft op de hond waarvoor op dat moment het hoogste bedrag aan belasting wordt geheven.</text:p>
              </text:list-item>
              <text:list-item text:style-override="id1-3-2-2-8-6">
                <text:number>5.</text:number>
                <text:p text:style-name="al">Indien het totaal van de aanslag(en) hondenbelastingen of andere heffingen, verenigd op één aanslagbiljet minder dan € 10,- bedraagt, wordt geen aanslag opgelegd.</text:p>
              </text:list-item>
              <text:list-item text:style-override="id1-3-2-2-8-7">
                <text:number>6.</text:number>
                <text:p text:style-name="al">Een vermindering van de aanslag leidt niet tot een teruggaaf indien het te restitueren bedrag minder bedraagt dan € 5,00</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geval dat:</text:p>
              </text:list-item>
            </text:list>
            <text:list text:style-name="id1-3-2-2-9-3">
              <text:list-item text:style-override="id1-3-2-2-9-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3-2">
                <text:number>b.</text:number>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 text:style-name="id1-3-2-2-9-4">
              <text:list-item text:style-override="id1-3-2-2-9-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item text:style-override="id1-3-2-2-9-5">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Een verzoek om kwijtschelding wordt getoetst aan de Uitvoeringsregeling Invorderingswet 1990, met dien verstande dat het in artikel 16, lid 1, van die regeling genoemde percentage voor de kosten van bestaan wordt vervangen door 100;</text:p>
              </text:list-item>
              <text:list-item text:style-override="id1-3-2-2-10-3">
                <text:number>2.</text:number>
                <text:p text:style-name="al">Bij de invordering van hondenbelasting voor de tweede en volgende hond wordt geen kwijtschelding verleend;</text:p>
              </text:list-item>
              <text:list-item text:style-override="id1-3-2-2-10-4">
                <text:number>3.</text:number>
                <text:p text:style-name="al">Als het volledige belastingbedrag al is betaald, kan, binnen drie maanden na die betaling, nog een verzoek om kwijtschelding worden ingediend. </text:p>
              </text:list-item>
            </text:list>
            <text:p text:style-name="al"/>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2021’ zoals deze is vastgesteld bij raadsbesluit van 16 december 2020 en gepubliceerd onder nr. Gmb-2020-338763, wordt ingetrokken met ingang van de in artikel 12, tweede lid, genoemde datum,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ingang van heff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hondenbelasting</text:p>
          <text:p text:style-name="al"/>
          <text:p text:style-name="al">
          <text:span text:style-name="nadrukvet">A Algemeen</text:span>
        </text:p>
          <text:p text:style-name="al">
          <text:span text:style-name="nadrukvet">Wettelijke basis</text:span>
        </text:p>
          <text:p text:style-name="al">Deze verordening is gebaseerd op artikel 226 van de Gemeentewet zoals die luidt vanaf 1 januari 1995.</text:p>
          <text:p text:style-name="al"/>
          <text:p text:style-name="al">
          <text:span text:style-name="nadrukvet">B Artikelsgewijze toelichting</text:span>
        </text:p>
          <text:p text:style-name="al">
          <text:span text:style-name="nadrukvet">Artikel 1 Belastbaar feit</text:span>
        </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p text:style-name="al">
          <text:span text:style-name="nadrukvet">Artikel 2 Belastingplicht</text:span>
        </text:p>
          <text:p text:style-name="al">
          <text:span text:style-name="nadrukvet">Eerste lid</text:span>
        </text:p>
          <text:p text:style-name="al">Belastingplichtig is de houder van een hond. Het begrip "houder van de hond" wordt als volgt gedefinieerd: "houder is degene die een hond bezit, verzorgd of onder toezicht heeft".</text:p>
          <text:p text:style-name="al">
          <text:span text:style-name="nadrukvet">Tweede lid</text:span>
        </text:p>
          <text:p text:style-name="al">Door het tweede lid van artikel 2 wordt als houder aangemerkt, degene die onder welke titel dan ook een hond onder zich heeft, tenzij blijkt dat een ander de houder is. Het is niet vereist dat de houder ook eigenaar is. Wel is het noodzakelijk dat de hond duurzaam wordt gehouden.</text:p>
          <text:p text:style-name="al">
          <text:span text:style-name="nadrukvet">Derde lid</text:span>
        </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 </text:p>
          <text:p text:style-name="al"/>
          <text:p text:style-name="al">
          <text:span text:style-name="nadrukvet">Artikel 3 Vrijstellingen</text:span>
        </text:p>
          <text:p text:style-name="al">In de onderdelen a en b zijn vrijstellingen opgenomen voor blindengeleidehonden en assistentiehonden voor gehandicapten en voor een hond in opleiding die bij een gastgezin verblijft. </text:p>
          <text:p text:style-name="al">De vrijstelling voor honden die in een hondenasiel verblijven is alleen van toepassing als de betreffende inrichting is aangemeld overeenkomstig artikel 3.7, eerste lid, van het Besluit houders van dieren. In onderdeel e is een vrijstelling opgenomen voor jonge honden die tezamen met de moederhond worden gehouden.</text:p>
          <text:p text:style-name="al"/>
          <text:p text:style-name="al">
          <text:span text:style-name="nadrukvet">Artikel 4 Maatstaf van heffing </text:span>
        </text:p>
          <text:p text:style-name="al">In artikel 226, tweede lid, van de Gemeentewet is vermeld dat de hondenbelasting wordt geheven naar het aantal honden. In de verordening is daarom als maatstaf van heffing opgenomen het aantal honden. </text:p>
          <text:p text:style-name="al"/>
          <text:p text:style-name="al">
          <text:span text:style-name="nadrukvet">Artikel 5 Belastingtarief</text:span>
        </text:p>
          <text:p text:style-name="al">
          <text:span text:style-name="nadrukvet">Eerste lid</text:span>
        </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span text:style-name="nadrukvet">Tweede lid</text:span>
        </text:p>
          <text:p text:style-name="al">Voor honden gehouden in een kennel, is gekozen voor een vast bedrag per kennel.</text:p>
          <text:p text:style-name="al">Deze keuze is ingegeven uit praktische overwegingen, omdat de vaststelling van het juiste aantal honden, in verband met sterke fluctuaties moeilijk is.</text:p>
          <text:p text:style-name="al"/>
          <text:p text:style-name="al">
          <text:span text:style-name="nadrukvet">Artikel 6 Belastingjaar</text:span>
        </text:p>
          <text:p text:style-name="al">In de verordening is gekozen voor een belastingjaar dat gelijk is aan het kalenderjaar.</text:p>
          <text:p text:style-name="al"/>
          <text:p text:style-name="al">
          <text:span text:style-name="nadrukvet">Artikel 7 Wijze van heffing</text:span>
        </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van belastingplicht, bijvoorbeeld naar aanleiding van een controle, kan ambtshalve een aanslag worden vastgesteld.</text:p>
          <text:p text:style-name="al"/>
          <text:p text:style-name="al">
          <text:span text:style-name="nadrukvet">Artikel 8 Ontstaan van de belastingschuld en heffing naar tijdsgelang</text:span>
        </text:p>
          <text:p text:style-name="al">
          <text:span text:style-name="nadrukvet">Eerste lid</text:span>
        </text:p>
          <text:p text:style-name="al">Blijkens de redactie van het eerste lid wordt de belasting verschuldigd bij het begin van het belastingjaar of het begin van de belastingplicht, zo dit later is.</text:p>
          <text:p text:style-name="al">
          <text:span text:style-name="nadrukvet">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
          <text:span text:style-name="nadrukvet">Vijfde lid</text:span>
        </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p text:style-name="al"/>
          <text:p text:style-name="al">
          <text:span text:style-name="nadrukvet">Artikel 9 Termij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mogelijk in geval van automatische incasso voor bedragen hoger dan € 100,- en lager dan € 5000,- en bedragen van € 5000,- of meer.</text:p>
          <text:p text:style-name="al"/>
          <text:p text:style-name="al">
          <text:span text:style-name="nadrukvet">Artikel 10 kwijtschelding</text:span>
        </text:p>
          <text:p text:style-name="al">Bij de invordering van hondenbelasting wordt slechts kwijtschelding verleend bij de eerste hond. Bij de invordering van hondenbelasting voor de tweede en volgende hond wordt echter geen kwijtschelding verleend. Er is gekozen voor een kwijtscheldingsnorm van 100% van de normuitkering als bedoeld in de Uitvoeringsregeling Invorderingswet 1990. </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Op grond van artikel 139 van de Gemeentewet moet de gemeente de besluiten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Raadsbesluit d.d. 22 december 2020, nr. 117/2021</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gemeente Nijmegen 2022</meta:user-defined>
    <meta:user-defined meta:name="DCTERMS.W3CDTF/DCTERMS.available">2021-12-27</meta:user-defined>
    <meta:user-defined meta:name="DCTERMS.W3CDTF/OVERHEIDop.jaargang">2021</meta:user-defined>
    <meta:user-defined meta:name="OVERHEIDop.publicationIssue">475035</meta:user-defined>
    <meta:user-defined meta:name="OVERHEIDop.betreftRegeling">CVDR669465_1</meta:user-defined>
    <meta:user-defined meta:name="xs:date/OVERHEIDop.startdatum">2022-01-01</meta:user-defined>
    <meta:user-defined meta:name="OVERHEIDop.GmbID/DC.identifier">gmb-2021-475035</meta:user-defined>
    <meta:user-defined meta:name="OVERHEIDop.versieInformatie"/>
  </office:meta>
</office:document-meta>
</file>