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activiteit ‘bouwen’ verleend, Geert Vinckesstraat 2 te Steenbergen</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het college van burgemeester en wethouders van de gemeente Steenbergen een omgevingsvergunning verleend. De gemeente geeft hiermee toestemming voor het aanbrengen van een muurtekst op de voorgevel van het pand op het perceel Geert Vinckestraat 2, 4651 DJ te Steenbergen. Deze omgevingsvergunning is geregistreerd onder het nummer ZK21005865.</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info@gemeente-steenbergen.nl</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Datum bekendmaking: 21 december 2021 Einde bezwaartermijn:  1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502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2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2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865</meta:user-defined>
    <dc:language>nl</dc:language>
    <meta:user-defined meta:name="OVERHEIDop.locatietype/OVERHEIDop.gebiedsmarkering">Adres</meta:user-defined>
    <meta:user-defined meta:name="DC.title">Rectificatie omgevingsvergunning activiteit ‘bouwen’ verleend, Geert Vinckesstraat 2 te Steenbergen</meta:user-defined>
    <meta:user-defined meta:name="DCTERMS.W3CDTF/DCTERMS.available">2021-12-27</meta:user-defined>
    <meta:user-defined meta:name="DCTERMS.W3CDTF/OVERHEIDop.jaargang">2021</meta:user-defined>
    <meta:user-defined meta:name="OVERHEIDop.publicationIssue">475022</meta:user-defined>
    <meta:user-defined meta:name="OVERHEIDop.GmbID/DC.identifier">gmb-2021-475022</meta:user-defined>
    <meta:user-defined meta:name="OVERHEIDop.versieInformatie"/>
  </office:meta>
</office:document-meta>
</file>