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ANDEREN EN VERGROTEN VAN EEN WONING EN GARAGE IT FINLAN 24 AKKRUM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en vergroten van een woning en een garage. op het perceel It Finlân 24 te Akkrum  (21-12-2021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75017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017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017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ERANDEREN EN VERGROTEN VAN EEN WONING EN GARAGE IT FINLAN 24 AKKRUM,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017</meta:user-defined>
    <meta:user-defined meta:name="OVERHEIDop.GmbID/DC.identifier">gmb-2021-475017</meta:user-defined>
    <meta:user-defined meta:name="OVERHEIDop.versieInformatie"/>
  </office:meta>
</office:document-meta>
</file>