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orkoopstraat 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bouwen aan de woning met bijhorende zorghulpmiddelen, Voorkoopstraat 5, 4112 NM, in Beusichem (14-12-2021) ODR2115299</text:p>
            <text:p text:style-name="common-al"/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501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1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1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5299</meta:user-defined>
    <dc:language>nl</dc:language>
    <meta:user-defined meta:name="OVERHEIDop.locatietype/OVERHEIDop.gebiedsmarkering">Adres</meta:user-defined>
    <meta:user-defined meta:name="DC.title">Omgevingsvergunning aangevraagd, Voorkoopstraat 5 in Beusich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012</meta:user-defined>
    <meta:user-defined meta:name="OVERHEIDop.GmbID/DC.identifier">gmb-2021-475012</meta:user-defined>
    <meta:user-defined meta:name="OVERHEIDop.versieInformatie"/>
  </office:meta>
</office:document-meta>
</file>