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plaatsen van zonnepanelen - de Gast 34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december 2021 besloten om de beslistermijn voor de aanvraag met zaaknummer Z202104089 voor het plaatsen van zonnepanelen op locatie de Gast 34 in Zuidhorn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500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0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0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plaatsen van zonnepanelen - de Gast 34 in Zuidhorn</meta:user-defined>
    <meta:user-defined meta:name="DCTERMS.W3CDTF/DCTERMS.available">2021-12-27</meta:user-defined>
    <meta:user-defined meta:name="DCTERMS.W3CDTF/OVERHEIDop.jaargang">2021</meta:user-defined>
    <meta:user-defined meta:name="OVERHEIDop.publicationIssue">475001</meta:user-defined>
    <meta:user-defined meta:name="OVERHEIDop.GmbID/DC.identifier">gmb-2021-475001</meta:user-defined>
    <meta:user-defined meta:name="OVERHEIDop.versieInformatie"/>
  </office:meta>
</office:document-meta>
</file>